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es" fo:country="ES" style:font-size-asian="16pt" style:font-size-complex="16pt"/>
    </style:style>
    <style:style style:name="P2" style:family="paragraph" style:parent-style-name="Standard">
      <style:text-properties fo:language="es" fo:country="ES"/>
    </style:style>
    <style:style style:name="P3" style:family="paragraph" style:parent-style-name="Standard">
      <style:text-properties fo:language="es" fo:country="ES" fo:font-weight="bold" style:font-weight-asian="bold" style:font-weight-complex="bold"/>
    </style:style>
    <style:style style:name="P4" style:family="paragraph" style:parent-style-name="Standard">
      <style:text-properties fo:color="#0000ff" fo:font-size="13pt" fo:language="es" fo:country="ES"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font-name="Times New Roman1"/>
    </style:style>
    <style:style style:name="T3" style:family="text">
      <style:text-properties fo:language="es" fo:country="ES"/>
    </style:style>
    <style:style style:name="T4" style:family="text">
      <style:text-properties fo:font-size="9pt" fo:font-weight="bold" style:font-size-asian="9pt"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vilisation Espagnole</text:p>
      <text:p text:style-name="P2"/>
      <text:p text:style-name="P2">Examen el 12 de noviembre</text:p>
      <text:p text:style-name="P2"/>
      <text:p text:style-name="P2">I – La transici<text:span text:style-name="T2">ó</text:span>n liberal en Espa<text:span text:style-name="T2">ñ</text:span>a</text:p>
      <text:p text:style-name="P2">II – Regionalismo y Nacionalismo</text:p>
      <text:p text:style-name="P2">III – Los movimientos sociales en Espa<text:span text:style-name="T2">ñ</text:span>a</text:p>
      <text:p text:style-name="P2">IV – Conservadurismo y dictaduras</text:p>
      <text:p text:style-name="P2">V – El colonialismo contempor<text:span text:style-name="T2">á</text:span>neo espa<text:span text:style-name="T2">ñ</text:span>ol</text:p>
      <text:p text:style-name="P2">VI – Pensamiento y cultura</text:p>
      <text:p text:style-name="P2"/>
      <text:p text:style-name="P2">Cantidad de guerras (nacionales, civiles), es uno de los pa<text:span text:style-name="T2">í</text:span>ses que mas conoci<text:span text:style-name="T2">ó</text:span> la guerra. Riqueza entonces, de los eventos.</text:p>
      <text:p text:style-name="P2"/>
      <text:p text:style-name="P4">I – La transici<text:span text:style-name="T2">ó</text:span>n liberal en Espa<text:span text:style-name="T2">ñ</text:span>a</text:p>
      <text:p text:style-name="P2"/>
      <text:p text:style-name="P2"><text:tab/>Primer pais europeo en haber fundado un Estado (nacional) cuando la mayoria contaba con un feudalismo. Es el pais que entr<text:span text:style-name="T2">ó </text:span>en un proceso de divisi<text:span text:style-name="T2">ó</text:span>n/fracturas/desuni<text:span text:style-name="T2">ó</text:span>n nacional cuando los otros inicieron el Estado nacional.</text:p>
      <text:p text:style-name="Standard"/>
      <text:p text:style-name="Standard">Paises europeos : feudalismo → E. nacional → E. nación → Democracia</text:p>
      <text:p text:style-name="Standard">España : E. nación → División de tipo feudal → regionalismo → dictaduras → democracia </text:p>
      <text:p text:style-name="P2"/>
      <text:p text:style-name="P2">1era potencia colonial moderna en Europa a partir del siglo XV. Pero pronto pierde sus colonias mientras los otros paises construyeron nuevas grandes potencias fundadas en base a modelos diferentes de expansi<text:span text:style-name="T2">ó</text:span>n.</text:p>
      <text:p text:style-name="P2">Espa<text:span text:style-name="T2">ñ</text:span>a fund<text:span text:style-name="T2">ó</text:span> su imperio colonial hasta 1898 (el desastre de Cuba), perdida de sus ultimas colonias. Aparecen las otras potencias a partir del siglo XVII (Holanda, Inglaterra, Francia) fundado en base al comercio y a la seguridad marina.</text:p>
      <text:p text:style-name="P2">El fracaso del modelo imperial espa<text:span text:style-name="T2">ñ</text:span>ol y las dificultades de la transici<text:span text:style-name="T2">ó</text:span>n liberal m<text:span text:style-name="T2">á</text:span>s el fracaso de la Revoluci<text:span text:style-name="T2">ó</text:span>n Industrial en Espa<text:span text:style-name="T2">ñ</text:span>a contribuyeron para mucho al éxito de las fuerzas conservadoras y de la tendencia autoritaria, dictatorial. A partir de comienzos del siglo XX, esta Espa<text:span text:style-name="T2">ñ</text:span>a (fragilizada y en retraso) emprendi<text:span text:style-name="T2">ó</text:span> una nueva aventura colonial en el norte de Africa, en Marruecos.</text:p>
      <text:p text:style-name="P2">El colonialismo en Africa del Norte, benefici<text:span text:style-name="T2">ó</text:span> a las fuerzas conservadoras m<text:span text:style-name="T2">á</text:span>s que a las nuevas clases, y a la misma tendencia militar dictatorial.</text:p>
      <text:p text:style-name="P2"/>
      <text:p text:style-name="P3">La transici<text:span text:style-name="T2">ó</text:span>n liberal :</text:p>
      <text:p text:style-name="P2">Def : fen<text:span text:style-name="T2">ó</text:span>meno de desequilibrio. Consist<text:span text:style-name="T2">í</text:span>a en una etapa de progreso, emancipaci<text:span text:style-name="T2">ó</text:span>n, puesto que el liberalismo que naci<text:span text:style-name="T2">ó</text:span> en Inglaterra a nivel de la econom<text:span text:style-name="T2">í</text:span>a y al nivel politico en Francia; noci<text:span text:style-name="T2">ó</text:span>n de la soberania popular (<text:span text:style-name="T2">ú</text:span>nica base de legitimidad del poder pol<text:span text:style-name="T2">í</text:span>tico).</text:p>
      <text:p text:style-name="P2">Conoci<text:span text:style-name="T2">ó</text:span> variables seg<text:span text:style-name="T2">ú</text:span>n los pa<text:span text:style-name="T2">í</text:span>ses en funcion del nivel de la conciencia pol<text:span text:style-name="T2">í</text:span>ca. Nueva clase media, llamada ''la peque<text:span text:style-name="T2">ñ</text:span>a burguesia''; o el proletariado.</text:p>
      <text:p text:style-name="P2"/>
      <text:p text:style-name="P2">No todos los pa<text:span text:style-name="T2">í</text:span>ses europeos optaron por esta ruptura. Es el caso de Espa<text:span text:style-name="T2">ñ</text:span>a : potencia a<text:span text:style-name="T2">ú</text:span>n imperial, en el siglo XVIII que experiment<text:span text:style-name="T2">ó</text:span> el mismo fen<text:span text:style-name="T2">ó</text:span>meno de la reflexi<text:span text:style-name="T2">ó</text:span>n de reformar el pais. No solo a causa de los pensadores franceses del humanismo sino también porque Espa<text:span text:style-name="T2">ñ</text:span>a vivia desde el siglo XVII un declive contin<text:span text:style-name="T2">ú</text:span>o que no consiguieron superar. De modo que cuando lleg<text:span text:style-name="T2">ó</text:span> la nueva tecnolog<text:span text:style-name="T2">í</text:span>a (la maquina de vapor). Espa<text:span text:style-name="T2">ñ</text:span>a se encontr<text:span text:style-name="T2">ó</text:span> incapaz de alinearse a los pa<text:span text:style-name="T2">í</text:span>ses que entraron en un progreso extraordinario, fenomenal. La élite intelectual y pol<text:span text:style-name="T2">í</text:span>tica que se preocup<text:span text:style-name="T2">ó</text:span> del retraso de Espa<text:span text:style-name="T2">ñ</text:span>a influida por las luces (<text:span text:style-name="T4">les Lumières</text:span>) y la nueva doctrina inglesa que apareci<text:span text:style-name="T2">ó</text:span> en la segunda mitad del siglo XVIII se organiz<text:span text:style-name="T2">ó</text:span> en forma de asociaciones y grupos de reflexi<text:span text:style-name="T2">ó</text:span>n. Las asociaciones economicas de los amigos del pais. Desde el comienzo, su opini<text:span text:style-name="T2">ó</text:span>n politica se limita a la noci<text:span text:style-name="T2">ó</text:span>n de <text:soft-page-break/>reforma y rechazo del monarquismo. Se trata del primer origen del liberalismo espa<text:span text:style-name="T2">ñ</text:span>ol, primer acto de la transici<text:span text:style-name="T2">ó</text:span>n adaptada y limitada.</text:p>
      <text:p text:style-name="P2">-Industrializaci<text:span text:style-name="T2">ó</text:span>n</text:p>
      <text:p text:style-name="P2">-Mecanizaci<text:span text:style-name="T2">ó</text:span>n agricola</text:p>
      <text:p text:style-name="P2">-los programas de la ense<text:span text:style-name="T2">ñ</text:span>anza</text:p>
      <text:p text:style-name="P2">-Organizaci<text:span text:style-name="T2">ó</text:span>n Iglesia</text:p>
      <text:p text:style-name="P2">-Organizaci<text:span text:style-name="T2">ó</text:span>n de los Municipios y de los Consejors Regionales.</text:p>
      <text:p text:style-name="P2">Se van a apoyar en iniciativas privadas.</text:p>
      <text:p text:style-name="P2"/>
      <text:p text:style-name="P2">Introducir la maquina en la agricultura para reactivar el mundo rural. Esta inspiraci<text:span text:style-name="T2">ó</text:span>n se confront<text:span text:style-name="T2">ó</text:span> a dos barreras a la hora de aplicarlo : sistema de la propiedad terrenal, y, el problema heredado del antiguo sistema del latifundismo (grandes propiedades terrenales en manos de 1% de la nobleza) y que permacen improductivas, inexplotadas. Los minifundios son peque<text:span text:style-name="T2">ñ</text:span>as parcelas que dominaban en las regiones mas fertiles, pero que servian para una agricultura de un campesinado pobre (era para sobrevivir).</text:p>
      <text:p text:style-name="P2">A finales del siglo XVIII, apareci<text:span text:style-name="T2">ó</text:span> en Catalu<text:span text:style-name="T2">ñ</text:span>a y en Barcelona un primer nucleo de industria moderna textil, basada en la nueva tecnologia : la maquina de vapor. Sin embargo, a pesar de haber sido el resultado de un capital privado, no consigui<text:span text:style-name="T2">ó</text:span> extenderse a nivel nacional. M<text:span text:style-name="T2">á</text:span>s cuando Napoleon invadió Espa<text:span text:style-name="T2">ñ</text:span>a en 1808-1814, sus tropas destruyeron esos primeros talleres (<text:span text:style-name="T4">ateliers</text:span>). Todos los futuros gobiernos liberales que conoció Espa<text:span text:style-name="T2">ñ</text:span>a durante el siglo XIX inscribieron como urgencia en sus programas la industrialización de Espa<text:span text:style-name="T2">ñ</text:span>a. No obstante, casi todos fracasaron en transformar los nucleos en una verdadera Revolución Industrial a caractér nacional. Consiguió no obstante Catalu<text:span text:style-name="T2">ñ</text:span>a gracias a su capital privado instalar la primera estructura industrial textil y que se considera como el arranque (<text:span text:style-name="T4">démarrage</text:span>) de la Revolución Industrial Espa<text:span text:style-name="T2">ñ</text:span>ola, lo mismo se constata en la región del Pais Vasco en el campo siderurgico y metalurgico. Sin embargo, esta RI tardia permaneció limitada a estas 2 regiones : por tanto la RIE ha tenido un caracter regional. Esto se explica por el fracaso de la transición liberal puesto que no consiguieron los differentes gobiernos liberales (1820 y 1874) crear un mercado nacional (problema del relieve).</text:p>
      <text:p text:style-name="P2">En el campo de la agricultura también se constata un retraso quizas m<text:span text:style-name="T2">á</text:span>s grave que él de la industria. Los liberales espa<text:span text:style-name="T2">ñ</text:span>oles desde su primera aparición con los ilustrados tenían una perfecta conciencia de la importancia y de la urgencia de reformar la Espa<text:span text:style-name="T2">ñ</text:span>a rural y realizar la transición agricola para que la producción sea complementaria de la producción industrial. Pero para realizar esta transición caracterizada era necesario reformar y cambiar el sistema de la propiedad terrenal. Este ultimo representa el obstaculo mayor al cual se enfrentaron los diferentes gobiernos liberales que se sucedieron en el siglo XIX.</text:p>
      <text:p text:style-name="P2">Los censos (<text:span text:style-name="T4">recenseurs</text:span>) que realizaron tanto los gobiernos ilustrados (<text:span text:style-name="T4">éclairé</text:span>) (bajo Carlos III) como los últimos gobiernos liberales del siglo XIX dirigidos por militares, autoritarios. Todos fracasaron en imponer a las noblezas y a la oligarquia terrateniente y la iglesia por otra parte, su reforma de la propiedad terrenal. Las noblezas beneficiaban de un antiguo sistema de tipo feudal del siglo XV; el fuero = Jurisdiccion</text:p>
      <text:p text:style-name="P2">un mayorazgo → las tierras se guardaban entre la familia</text:p>
      <text:p text:style-name="P2">La iglesia y la nobleza en Espa<text:span text:style-name="T2">ñ</text:span>a eran consubstanciales.</text:p>
      <text:p text:style-name="P2">Además la cultura económica de la nobleza en Espa<text:span text:style-name="T2">ñ</text:span>a se caracterizaba por su desprecio (<text:span text:style-name="T4">mépris</text:span>) de la actividad agricola. Era una nobleza rentista. Sistema de arrendamiento de la tierra al campesinado (<text:span text:style-name="T4">paysannerie</text:span>) pobre. Por lo tanto, en las tierras mas fertiles dominaba una agricultura de autosubstitancia. El diezmo : 10% del producto (pagar).</text:p>
      <text:p text:style-name="P2">No consiguió en mundo rural desarrollar una producción agricola con excedente para comercializarlo (= agricultura pobre).</text:p>
      <text:p text:style-name="P2">En las regiones donde los nobles poseían a lo que se asimilaba a grandes explotaciones, donde practicaban el arriendo, quedaron improductivas. Sistema muy arcaico.</text:p>
      <text:p text:style-name="P2"/>
      <text:p text:style-name="P2">Desde la Constitución de Cadiz → la mayoría de los ilustrados espa<text:span text:style-name="T2">ñ</text:span>oles que habían participado y <text:soft-page-break/>guiado la Resistencia contra Napoleon (ocupación francesa). Constituyeron en Cadiz (que era liberada) las primeras Cortes liberales casi democraticas de Espa<text:span text:style-name="T2">ñ</text:span>a. Elaboraron la primera <text:span text:style-name="T1">Constitución liberal en 1812 en Cadiz</text:span> : se consideraba como el texto fundador del pensamiento liberal espa<text:span text:style-name="T2">ñ</text:span>ol. Se encuentra en el corazón de todos los futuros gobiernos liberales porque sus articulos establiecieron una lista completa de las reformas necesarias para la construcción de un Estado-Nación (ninguna frontera interior, centralismo).</text:p>
      <text:p text:style-name="P2">La problemática de la propiedad terrenal ocupa una parte considerable en esta lista. También este texto aborda la necesidad de establecer la propiedad privada, la libertad de la industria, la libertad de opinión y la reforma de la iglesia en terminos de separarla de la vida politica y en particular de la ense<text:span text:style-name="T2">ñ</text:span>anza (no existía antes escuelas publicas).</text:p>
      <text:p text:style-name="P2"/>
      <text:p text:style-name="P2">Quiebra – Fracaso de la transicion liberal : los diferentes factores</text:p>
      <text:p text:style-name="P2">Competencias de tipo absolutista, atribuidas a los monarcas.</text:p>
      <text:p text:style-name="P2">1)Constituciones : 1812, 1834, 1837, 1845, 1856, 1869, 1876. Mantuvieron al monarca para avalar los decretos (para bloquear los decretos de reforma y para nombrar a miembros de las Cortes).</text:p>
      <text:p text:style-name="P2">2)Los avances realizados en el campo de la industria (por ejemplo) no desembocaron en una transformación del sistema de las clases sociales. Hasta finales del siglo XIX no existía ni clases medias, ni pequeña burguesia, ni proletariado (clases obreras). Élite de politicos que gobernaron procedentes del éjercito.</text:p>
      <text:p text:style-name="P2">3)viene del poco desarrollo que ha caracterizado el sistema de los partidos politicos y de la opinion pública. Sistema arcaico, los dichos partidos politicos eran en realidad un sistema de grupos parlamentarios limitados a diputados y sus programas politicos se reducían a programas eleccionales.</text:p>
      <text:p text:style-name="P2">4)El caracter regionalista que marca los partidos politicos y la opinion publica a la hora de emergerse a partir de los anos 1860. Causa la aparición de los nacionalismos regionales.</text:p>
      <text:p text:style-name="P2"/>
      <text:p text:style-name="P2"/>
      <text:p text:style-name="P4">II – Regionalismo y nacionalismos</text:p>
      <text:p text:style-name="P4"/>
      <text:p text:style-name="P2"><text:tab/>El problema del regionalismo representa unas de las problematicas más viejas. Los dos últimos siglos (711-1492), siglos XIII y XIX, la Espa<text:span text:style-name="T2">ñ</text:span>a musulmana al-Andalus se había transformado en una multitud de regiones divididas.</text:p>
      <text:p text:style-name="P2">Adem<text:span text:style-name="T2">á</text:span>s la reconquista del territorio espa<text:span text:style-name="T2">ñ</text:span>ol se hizo de manera lenta y progresiva en el tiempo (lo que explica la permanencia de las diferencias de tipo politico, juridico y cultural entre las regiones reconquistadas (cada una ha conservado una cierta identidad que los monarquas mantuvieron). Finalmente la geografia fisica de Espa<text:span text:style-name="T2">ñ</text:span>a, su relieve, a contribuido a la permanencia de esas diferencias puesto que las cordilleras separaban a regiones (representaban barreras inter-regionales). Y otras cordilleras representaban también barreras intra-régionales. La monarquia espa<text:span text:style-name="T2">ñ</text:span>ola que construyo un imperio regional bajo Carlos Quinto. No consiguio realizar un sistema de centralizacion y de unificacion nacional en Espa<text:span text:style-name="T2">ñ</text:span>a. En cada region, las clases dominantes continuaron a través de los siglos a beneficiar de autenticos poderes politicos y juridicos (Fuero, Jurisdicciones). A partir del siglo XVII y con el objetivo de reactivar el comercio en el mediterraneo y con las colonias, ciertos monarcas acordaron a regiones maritimas como Catalu<text:span text:style-name="T2">ñ</text:span>a una serie de ventajas fiscales (Hacienda). Lo que permitio a Catalu<text:span text:style-name="T2">ñ</text:span>a en particular desarrollarse en base a una actividad comercial exterior (por el mar) y en ningun caso con el interior. El fracaso de los liberales en el siglo XIX en aplicar el centralismo, y en construir un mercado nacional unificado. Este fracaso ha beneficiado a las regiones mas activas economicamente (Catalu<text:span text:style-name="T2">ñ</text:span>a, Pais Vasco). Asi a partir de los anos 60 se desarrollo en Catalu<text:span text:style-name="T2">ñ</text:span>a un capitalismo financiero privado gracias a la actividad comercial con el exterior. Este capitalismo ha podido invertir en la industria principalmente textil. Asi aparece lo que se llama la RIE. Una industria que crecio dando espalda al pais. Una burguesia aparece, limitada a la region y un proletariado que se desarrollo numéricamente y también una pequena burguesia (ensenanza). De este modo se hace una transicion de un modo de vida regional a <text:soft-page-break/>una aspiracion politica, liberal, moderna para la region (el nacionalismo). Del regionalismo al nacionalismo.</text:p>
      <text:p text:style-name="P2">*identidad regional asumida y reinvidicada como ventaja y derecho.</text:p>
      <text:p text:style-name="P2">*partidos politicos y opinion publica (prensa) en la region son nacionalistas.</text:p>
      <text:p text:style-name="P2">*expresion cultural y artistica nacionalista (el catalanismo).</text:p>
      <text:p text:style-name="P2"/>
      <text:p text:style-name="P2">-</text:p>
      <text:p text:style-name="P2"/>
      <text:p text:style-name="Standard">La identidad catalana resurgio a partir de los anos 80 (XIX) en un contexto de prosperidad economica de la region, asi aparece el primer movimiento de renacimiento cultural calificado de Renaixença (renacimiento en catalan). El catalan fue adoptado a partir de entonces como el principal vehiculo de la identidad catalana (el catalanismo). En este movimiento convergieron un complejo de intéreses que correspondian a diferentes clases sociales y sectores industriales de la region. Los intelectuales, los universitarios, los nuevos burgueses y capitalistas que defendian la doctrina de una economia regional protectionnista y decentralizada. Y finalmente el movimiento obrero que crecia durante el mismo tiempo, y otros movimientos sociales. Y es asi, a partir de este convergencia/union, que ha visto la luz el catalanismo. Ya en 1872 fue publicado en Barcelona el primer texto de tipo constitucional de tendencia autonomica y federalista. Este texto que se volvio en la referencia principal del nuevo movimiento catalan intentaba asentar las bases constitucionales y administrativas en vista de proclamar un estado federal catalan. Esta idea fue recuperada por los nuevos nacionalistas de los anos 80 para elaborar un proyecto mas coherente de la autonomia de Catalu-gn-a como forma de gobierno regional basado en la separacion de los 3 poderes : ejecutivo, legislativo, y judicial; y la adopcion del catalan como lengua oficial. En suma fue elaborado asi un proyecto de creacion de un auténtico gobierno autonomico liberal para Catalu-gn-a. Ademas la labor (l'oeuvre, le travail) de los intelectuales linguistas catalanes habia avanzado considerablemente durante los mismos a-gn-os consiguiendo dotar la lengua catalana de un corpus gramatical completo. No tardo(ac) asi de este modo el nacionalismo catalan en dar lugar a una nueva etapa de accion politica y militante (partidos politicos nacionalistas). Ademas el nuevo panorama de esos partidos reflejaba desde su comienzo una interesente riqueza ideologica y social. Hay una singularidad en la historia de Espa-gn-a : el paralelismo que ha existido entre los partidos nacionalistas catalanes y la evolucion de las corrientes ideologicas y politicas de progreso y modernidad en Espa-gn-a. Entonces incluso los lideres de las nuevas corrientes como el liberalismo democrata ocupaban el mismo papel de liderazgo (leadership) en el campo nacionalista catalan y sus partidos [Pi i Margall?].</text:p>
      <text:p text:style-name="Standard">Para entender esta singularidad debemos recordar que el nacionalismo catalan se inscribio(ac) desde el comienzo en una perspectiva de progreso de liberalismo y de democracia, sin olvidar que el principio de autonomia representaba una alternativa que se proponia al poder central como solucion estable y definitiva al problema del regionalismo. El concepto de autonomia no es igual al de independencia. Se trataba de una alternativa, de decentralizacion avanzada. En 1892 ha visto la luz un texto mas avanzado y elaborado y que representa la segunda grande referencia nacional catalana y se llama ''las Bases de Manresa''. Este texto elaboraba los modos de organizacion administrativa de un gobierno autonomico y sus competencias. Es asi también que se organizaron los primeros congresos catalanes y se operaron las primeras esciciones. Aparecen diferencias de interpretacion que han dado lugar a la separacion del movimiento nacionalista en derecha e izquierda (nacionalistas). Y por lo tanto en corrientes ideologicas caracterizadas (partidos nacionalistas liberales dirigidos por la burguesia industrial como convergencia e Union ; y partidos nacionalistas... ?... dirigidos por militantes socialistas, sindicalistas e intelectuales de la peque-gn-a burguesia catalan. Esta nueva configuracion que llega rapidamente a Catalu-gn-a reflejaba la nueva sociedad catalana, una sociedad formada por clases sociales con intereses diferentes (burguesia industrial, peque-gn-a burguesia, y clase obrera). Este ultimo elemento se explica por el éxito de la Revolucion Industrial que conocio la region de Cataluna entre los anos 60 y finales del siglo XIX. Esta revolucion rapida y proyectada hacia el futuro ha permitido al nacionalismo catalan de <text:soft-page-break/>convertirse en uno de los principales actores de la vida politica y social de Espana, de los mas dinamicos durante el siglo XX. Durante los principales momentos de lucha para la democracia que atravieso(ac) el siglo XX en Espana, el nacionalismo catalan ha jugado un papel de vanguardia. Ademas aquelle citada riqueza ideologica y politica paralela al crecimiento de las nuevas fuerzas del progreso y de democracia en Espana ha desembocado en una nueva alternativa para Espana : la Republica. El republicanismo espanol ha encontrado su mejor defensor en el nacionalismo catalan. A partir de 1928 se aliaban fuerzas de oposicion a la dictadura de Primo de Rivera (1923-1930), con los nacionalistas catalanes y desarrollaron el proyecto de un régimen republicano espanol y que fue proclamado en efecto el 14 de abril de 1931 : conocido por la segunda republica espanola. La constitucion fue firmada el … de 1932 y atribuyo(ac) a Cataluna el estatuto de region autonoma.</text:p>
      <text:p text:style-name="Standard"/>
      <text:p text:style-name="Standard">Ps : La 1ere république ayant eut lieue en 1874 (et dura seulement 6 mois)</text:p>
      <text:p text:style-name="Standard">Hay 17 autonomias en Espana, cada una tiene los 3 poderes (legislativo, judicial y ejecutivo).</text:p>
      <text:p text:style-name="Standard"/>
      <text:p text:style-name="Standard"/>
      <text:p text:style-name="Standard">–</text:p>
      <text:p text:style-name="Standard"/>
      <text:p text:style-name="Standard">En la actualidad, 17 autonomias y 2 ciudades autonomas. 17 regiones autonomas = 17 nacionalismos. A partir de 1978 → 17; y después de 1993 dos ciudades se destacan de su region autonoma : Ceuta y Melilla (antiguas concesiones espanolas conseguidas en el siglo XV). Se encuentran estas dos en Marruecos.</text:p>
      <text:p text:style-name="Standard">Cataluna y el Pais Vasco son regiones autonomas historicas. Paralelamente el desarrollo del nacionalismo catalan : aparecio en el Pais Vaso lo mismo en la ultima decada del siglo XIX. Esta estracturacion ha pasado por vias similares (asociaciones culturales, la lengua : el bascuense y partidos politicos). Y también entro el nacionalismo vasco en una fase mayor a partir de comienzos del siglo XX. Sin embargo, las differencias entre los 2 nacionalismos son fundamentales :</text:p>
      <text:p text:style-name="Standard">*la lengua vasca es una lengua oral que se transformo en escrito gracias a la labor de nacionalistas vascos y se trata de una lengua unica en su género puesto que no es originaria, no es ni latina ni germana.</text:p>
      <text:p text:style-name="Standard">*La historia regional del Pais Vasco se distingue por una fuerte dosis de trandicionalismo. Nunca conocio ocupacion extranjera desde la antiguedad, mientras todos los otros incluso Cataluna lo conocieron. Estos dos elementos son particularidades que se convirtieron en la referencia fundamental de la identidad vasca [sin olvidar el factor catolico : es la primera region espanola que adopto el catolicismo]. Este particularismo permite a estudiosos e historiadores explicar el caracter conservador que ha marcado el nacionalismo vasco desde su nacimiento (un nacionalismo egocentrico, e incluso etnocéntrico). El discurso de los primeros nacionalistas vascos se apoyo también en la ''pureza'' casi racial. Contrariamente al nacionalismo catalan incluso los intelectuales vascos que han elaborado el proyecto nacionalista defendieron esta identidad conservadora. <text:s/>[Sabina Arana] Esta realidad particular explica también la importancia del papel que ocupo el clero vasco en este movimiento. La burguesia industrial vasca que se desarrollo durante el siglo XX (metalurgia, siderurgia) no adherio(ac) al movimiento y discurso nacionalista mientras que en Cataluna esta burguesia industrial era protagonista. Su adhesion ha tardado mucho (1909-1910). De modo que, la base social del nacionalismo vasco era la nobleza y el campesinado pobre. Este conjunto de factores, de particularismos, nos permite finalmente entender el por qué del radicalismo reivindicativo del nacionalismo vasco; mientras el nacionalismo catalan se desarrollo en un sentido liberal y consiguio asi aportar a Espana proposiciones alternativas institucionales para resolver el problema de nacionalismo. El nacionalismo vasco se desarrollo en un sentido radical y reivindico la independencia, desarrollo la alternativa independentista. Lo que explica también la represion continu(ac)a que le aplico al nacionalismo vasco los gobiernos centrales (en Madrid) desde el comienzo. El rechazo de su reconocimiento que le aplicaron los gobiernos de la segunda republica. <text:s text:c="2"/>[ETA] Esta evolucion particular explica también el radicalismo y la direccion extremista que ha tomado el nacionalismo vasco a partir de los anos 50 del siglo XX en manos de una de sus <text:soft-page-break/>tendencias que ha sido apoyada por la poblacion. La burguesia industrial vasca ha adherido a la causa nacionalista de manera tard(i ac)a (1909-1910), sin embargo no ha adoptado la idea de independencia. Ha formado un partido politico nacionalista (PNV) y se desarrollo la tesis de la autonomia.</text:p>
      <text:p text:style-name="P2"/>
      <text:p text:style-name="P2">–</text:p>
      <text:p text:style-name="P2"/>
      <text:p text:style-name="P2">una plusvali(ac)a</text:p>
      <text:p text:style-name="P2">invertir : investir</text:p>
      <text:p text:style-name="P2">por lo tanto</text:p>
      <text:p text:style-name="P2">Estado Nacional # Estado Nacion</text:p>
      <text:p text:style-name="P2">reino – royaume</text:p>
      <text:p text:style-name="P2">reinado – rêgne</text:p>
      <text:p text:style-name="P2"/>
      <text:p text:style-name="P2">Más allá :</text:p>
      <text:p text:style-name="P2">La <text:span text:style-name="T1">Première Guerre carliste </text:span>est une guerre civile survenue en Espagne qui se déroule entre 1833 et 1846, doublée de tensions internationales. Elle démarre avec la mort de Ferdinand VII qui enclenche une querelle de successio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1:32:52.38</meta:creation-date>
    <dc:date>2013-11-10T15:24:31.49</dc:date>
    <meta:editing-duration>P12DT2H44M46S</meta:editing-duration>
    <meta:editing-cycles>4</meta:editing-cycles>
    <meta:generator>OpenOffice/4.0.0$Win32 OpenOffice.org_project/400m3$Build-9702</meta:generator>
    <meta:document-statistic meta:table-count="0" meta:image-count="0" meta:object-count="0" meta:page-count="6" meta:paragraph-count="69" meta:word-count="3195" meta:character-count="20743"/>
  </office:meta>
</office:document-meta>
</file>