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text-properties fo:font-size="13pt" style:text-underline-style="solid" style:text-underline-width="auto" style:text-underline-color="font-color" style:font-size-asian="13pt" style:font-size-complex="13pt"/>
    </style:style>
    <style:style style:name="P3" style:family="paragraph" style:parent-style-name="Standard">
      <style:text-properties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text-properties fo:color="#ff0000" fo:font-size="13pt" fo:font-weight="bold" style:font-size-asian="13pt" style:font-weight-asian="bold" style:font-size-complex="13pt" style:font-weight-complex="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color="#999999"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Times New Roman1"/>
    </style:style>
    <style:style style:name="T5" style:family="text">
      <style:text-properties style:font-name="Times New Roman"/>
    </style:style>
    <style:style style:name="T6" style:family="text">
      <style:text-properties fo:font-variant="normal" fo:text-transform="none" fo:color="#000000" style:font-name="sans-serif" fo:font-size="9pt" fo:letter-spacing="normal" fo:font-style="normal" fo:font-weight="normal"/>
    </style:style>
    <style:style style:name="T7" style:family="text">
      <style:text-properties fo:color="#0000ff" fo:font-weight="bold" style:font-weight-asian="bold" style:font-weight-complex="bold"/>
    </style:style>
    <style:style style:name="T8" style:family="text">
      <style:text-properties fo:color="#0000ff" fo:font-size="12pt" fo:font-weight="bold" style:font-size-asian="12pt" style:font-weight-asian="bold" style:font-size-complex="12pt" style:font-weight-complex="bold"/>
    </style:style>
    <style:style style:name="T9" style:family="text">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istoria de la literatura espa<text:span text:style-name="T4">ñ</text:span>ola del siglo XX</text:p>
      <text:p text:style-name="Standard"/>
      <text:p text:style-name="P2">Capitulo 1 – Las 1eras decadas del siglo XX hasta la Guerra Civil (36-39)</text:p>
      <text:p text:style-name="Standard"/>
      <text:p text:style-name="Standard">La <text:span text:style-name="T3">Edad de Plata</text:span> <text:s/>(<text:span text:style-name="T2">l'âge d'argent</text:span>) (1898/1936) de la cultura espanola (para calificar aquellas decadas). Uso de exa expresion debido a (<text:span text:style-name="T2">en raison de</text:span>) la calidad y la importancia de los intelectuales y artistas de aquelle época. La <text:span text:style-name="T3">Edad de Oro</text:span> o Siglo de Oro (XVI-XVII con Miguel de Cervantes, <text:span text:style-name="T1">Don Quijote</text:span>).</text:p>
      <text:p text:style-name="Standard">Se suele distinguir 3 generaciones dentro de la Edad de Plata : la <text:span text:style-name="T3">generacion del 98</text:span>, la <text:span text:style-name="T3">generacion del 1914</text:span> y la <text:span text:style-name="T3">generacion del 1927</text:span>.</text:p>
      <text:p text:style-name="Standard"/>
      <text:p text:style-name="Standard">1)Baroja, Azorin, Miguel de Unamuno, Antonio Machado, Valle-Inclan</text:p>
      <text:p text:style-name="Standard">Nacen entre 1860 y 1875 y van a seguir escribiendo en los primeros anos del siglo XX.</text:p>
      <text:p text:style-name="Standard">2)Poeta Juan Aramon Jimenez, Ramon Gomez de la Serna (autor de las greguerias), pensador y filosofo Ortega y Gasset.</text:p>
      <text:p text:style-name="Standard">3)Federico Garcia Lorca (poeta, dramaturgo) (1898-1936), se compone mayormente (essentiellement) de poetas.</text:p>
      <text:p text:style-name="Standard">Luis Cernuda, Pedro Salinas, Raphael Alberti, Jorge Guién, Vicente Aleixandre, Damasso Alonso</text:p>
      <text:p text:style-name="Standard">Tuvieron su momento de auge durante los anos 30, durante los anos de la <text:span text:style-name="T3">segunda republica (31-36)</text:span> espanola.</text:p>
      <text:p text:style-name="Standard"/>
      <text:p text:style-name="Standard"/>
      <text:p text:style-name="P1">La generacion del 98</text:p>
      <text:p text:style-name="P1"/>
      <text:p text:style-name="Standard"><text:span text:style-name="T4"><text:tab/>¿</text:span><text:span text:style-name="T5"> </text:span>Por qué esta fecha ? Espa<text:span text:style-name="T4">ñ</text:span>a perdi<text:span text:style-name="T4">ó</text:span> sus <text:span text:style-name="T4">ú</text:span>ltimas colonias (Cuba, Filipinas, Puerto Rico). Esta fecha acarea una profunda crisis economica (Espa<text:span text:style-name="T4">ñ</text:span>a pierde su mercado colonial). Espa<text:span text:style-name="T4">ñ</text:span>a ya no es un imperio, una gran potencia como antes (durante el siglo de Oro). Desemboc<text:span text:style-name="T4">ó</text:span> en una crisis moral. Fracaso dentro de sus instituciones, se pone en tierra de juicio la monarquia espanola (la Restauracion). Profunda reflexi<text:span text:style-name="T4">ó</text:span>n entre los intelectuales sobre las causas de la crisis y los posibles remedios. </text:p>
      <text:p text:style-name="Standard"/>
      <text:p text:style-name="Standard"><text:span text:style-name="T8">Miguel de Unamuno]</text:span> <text:span text:style-name="T1">En torno al Casticismo</text:span> (1895). Estudie la sociedad espanola de su tiempo, intenta comprender la decadencia de Espana, ataca la clase dominante espanola. Miguel de Unamuno nace en 1864, oriundo de Bilbao, y muere en 1936. Escritor, pensador y profesor (catedratico) de la Universidad de Salamanca. Hombre politico. Fue miembro del PSOE (Partido Socialista Obrero Espanol). Va a conocer el exilio durante la <text:span text:style-name="T3">dictadura de Primo de Rivera</text:span> (1923). Sigue poniendo en terra de juicio la Restauracion y la Monarquia. Va a regresar a Espana en 1930, y va a defender los ideales de los republicanos. Va a ser nombrado ciudadano de honor de la Republica. Guerra Civil empieza por el Alzamiento militar (soulèvement) el 18 de Julio, del general Franco. Unamuno va a tener unas dudas al principio, pero pronto permanece fiel a los ideales republicanos. Va a pronunciar el <text:span text:style-name="T3">12 de Octubre de 1936</text:span> un famoso discurso (''Venceréis pero no convenceréis'') en respuesta a un grito que dio el general Millan Astray (Abajo la inteligencia, viva la muerte).</text:p>
      <text:p text:style-name="Standard">Va a abordar diferentes generos literarios : novela, poesia, teatro y el ensayo. Los ensayos son sus obras mas famosas (es sobre todo un pensado).</text:p>
      <text:p text:style-name="Standard">El texto mas famoso de Unamuno (en poesia) es ''El cristo de Velasquez'' poema dedicado a Velasquez (a uno de sus cuadros).</text:p>
      <text:p text:style-name="Standard">Su novela mas conocida es Niebla, 1914. En el prologo, Unamuno define un nuevo genero (Nivola), intenta crear un nuevo genero literario. Propone otra estética. También ha escrito La tia tula, 1921, y, Abel Sanchez, 1917.</text:p>
      <text:p text:style-name="Standard">También escribe teatro, que es mas bien filosofico.</text:p>
      <text:p text:style-name="Standard">Ensayos : En torno al Casticismo, 1895; a finales del siglo XX</text:p>
      <text:p text:style-name="Standard"><text:soft-page-break/>El Sentimiento tragico de la vida, 1913</text:p>
      <text:p text:style-name="Standard">Como se hace una novela, 1927</text:p>
      <text:p text:style-name="Standard">Las principales preocupaciones de Unamuno : preocupacion de la situacion espanola, preocupacion literaria, y reflexion sobre la condicion humana.</text:p>
      <text:p text:style-name="Standard"/>
      <text:p text:style-name="Standard"><text:span text:style-name="T7">Antonio Machado]</text:span> Poeta (1875/1939), tumba en Collioure (pequena ciudad francesa al lado de Espana). Muere en Francia al final de la guerra Civil. Formo parte de la generacion del 98. A su manera (con su poesia), va a expresar lo que se llamo ''el dolor de Espana'' (como lo dijo Unamuno). Machadp valoraba la obra de Unamuno, llamaba Unamuno ''maestro''. Nace en Sevilla (Andalucia), pero va a recoger toda Espana. De joven, va a vivir en Madrid (con sus padres). Va a ser educado en la Institucion Libre de Ensenanza (I.L.E.), donde otros intelectuales van a aprender también. Es una escuela a la cual se abogaba por la libertad de ensenanza y se rechaza todo tipo de dogma. Compromiso politico y social de Machado : en 1927, en plena dictadura de Primo de Rivera es eligido miembro de la Real Academia Espanola (RAE). Pero no acepta, ni prepara ningun discurso. Asi va a expresar su rechazo de la dictadura de Primo de Rivera.</text:p>
      <text:p text:style-name="Standard">Va a luchar con los republicanos, participa en la Alianza de Intelectuales Anti-fascistas, va a colaborar con revistas, periodicos. Muere de agotamiento (épuisement), exiliado en Francia, en Collioure y de tristeza (ha perdido la guerra). Se dice que su cuerpo esta envuelto en la bandera republicana (rojo, amarillo, violeta). <text:s/>[[se llama la tricolor]]</text:p>
      <text:p text:style-name="Standard">Va a recorrer otras regiones de Espana (Castilla), se va a vivir en Soria a partir de 1907 donde va a trabajar como profesor de francés (consigue la catedra).</text:p>
      <text:p text:style-name="Standard">Alli va a conocer a su mujer, que se llamaba Léonor. Va a fallecer de enfermedad muy joven. Este fallecimiento temprano va a dejar una profunda huella en su poesia. Impacto del paisaje de Castilla en su trabajo.</text:p>
      <text:p text:style-name="Standard">Obra (poeta) : <text:span text:style-name="T1">Soledades</text:span>, 1903, 1907 nueva edicion (éxito)</text:p>
      <text:p text:style-name="Standard">Los temas giran en torno al sentimiento de soledad, de ausencia, presencia del recuerdo.</text:p>
      <text:p text:style-name="Standard"><text:span text:style-name="T1">Campos de Castilla</text:span>, 1912, nueva edicion en 1919 (incluye nuevos poemas en los que se va a ver la huella del fallecimiento de su esposa que muere en 1912).</text:p>
      <text:p text:style-name="Standard">fugacidad del tiempo, meditacion sobre el tiempo (tema tratado en esta ultima obra).</text:p>
      <text:p text:style-name="Standard">Poesia bastante sencilla, ''transparencia de su lenguaje poético''.</text:p>
      <text:p text:style-name="Standard">Mirada, evocacio volcada a (qui se tourne vers) un paisaje, pero es un paisaje poblado de seres humanos.</text:p>
      <text:p text:style-name="Standard"/>
      <text:p text:style-name="Standard"><text:span text:style-name="T7">Valle-Inclan]</text:span> (1866-1936) – Abordara numerosos generos (poesia, novela, ensayo) pero su mayor preocupacion fue el teatro. En los anos 20, Valle-Inclan va a crear un teatro nuevo, totalmente original, va a inventar una forma nueva de escribir teatro (entre lo tragico y lo grotesco). <text:span text:style-name="T3">El esperpento</text:span>. </text:p>
      <text:p text:style-name="Standard"/>
      <text:p text:style-name="Standard">Obra : En los primeros anos de su vida literaria, escribe bajo la influencia del Modernismo (cf. Cours Mme Pergoux), cuyo jefe de fila fue Ruben Dario. El mundo tuvo una grande importancia. Se destaca en la éstetica modernista el interés por la forma. Es una corriente literaria que se enfrente a las corrientes anteriores.</text:p>
      <text:p text:style-name="Standard">Autor del siglo XX (realista) : Benito Perez Galdos</text:p>
      <text:p text:style-name="Standard">Autor del siglo XX (naturalista) : Emilia Pardo Vazan</text:p>
      <text:p text:style-name="Standard">La éstetica moderniste se opone a la estética realista. Un gran refinamiento estético. Bajo el modernismo, escribe las Sonatas (son 4), corresponden con las cuatro estaciones. Sonata de otono (1902), Sonata de estillo (1903), Sonata de Primavera (1904), Sonata de invierno (1905).</text:p>
      <text:p text:style-name="Standard">La tematica gira en torno a la Galicia (region de Espana).</text:p>
      <text:p text:style-name="Standard"/>
      <text:p text:style-name="Standard">Modernisme (definicion) : Marie Claire Zimmermann, Poésie espagnole Moderne et Contemporaine, Paris, Dumod, 1995</text:p>
      <text:p text:style-name="Standard">p23 : ''Le Modernisme implique […] un soucis exclusivement formel, le raffinement extrême de <text:soft-page-break/>l'art pour l'art, une prolifération des motifs exotiques et culturels, toute une esthétique fondée sur le signifiant sonore et sur la création de savantes métaphores.''</text:p>
      <text:p text:style-name="Standard"/>
      <text:p text:style-name="Standard">Pronto se modificara su escritura, va a pasar a escribir comedias, cuyo protagonista es un terrateniente (en las comedias Barbaras) despotico, muy violento que se llama Don Juan Manuel de Montenegro (escenas violentas). 3 titulos de las comedias Barbaras : Aguila de blason (1907), Romance de lobos (1908), Cara de plata (1922). Esta evolucion le lleva a escribir farsas : farsa infantil de la cabeza del dragon (1910) (vision ironica), la Marqueza Rosalinda (1912), en la cual permanecen huellas del Modernismo y aparece lo grotesco. Subtitulo de esta farsa : farsa sentimental y grotesca. Y por fin, farsa y licencia de la Reina Castiza (1920), cuya representacion fue prohibida porque hacia una burla (une moquerie) de Isabel Segunda (abuela de Alfonso XIII) quien reinaba en Espana en aquel periodo. Critica de la Restauracion, de los reyes espanoles.</text:p>
      <text:p text:style-name="Standard"/>
      <text:p text:style-name="Standard">Valle-Inclan rechazaba la Monarquia de los Borbones. Podemos hablar en su obra de un cierto ''compromiso'' : se vuelve cada vez mas atento a la realidad politica y social de su pais. Obra testimonial, y de denuncia.</text:p>
      <text:p text:style-name="P6"/>
      <text:p text:style-name="Standard"><text:span text:style-name="T1">Luces de Bohemia</text:span>, obra mas famosa (teatro) de VI, en 1920. Cuenta el recorrido del protagoista Max Estrellla por el Madrid de la segunda decada. La pieza se desarrolla durante una noche y Max se encuentra con una serie de manifestaciones obreras y asiste a la represion de estas manifestaciones. Esta obra encierra la definicion de lo que es el Esperpento → obra de teatro que representa grotescamente la realidad espanola deformandola.</text:p>
      <text:p text:style-name="Standard">Otras obras van a completar el ciclo de los esperpentos : Los cuernos de Don Friolera (1921), Las galas del difunto (1926), La hija del Capitan (1927). Esta triologia se le da un titulo : ''Martes de Carnaval'' → pone en escena soldados, porque son escenas que recogen acontecimientos historicos precisos. </text:p>
      <text:p text:style-name="Standard"/>
      <text:p text:style-name="Standard">Un marte = un soldat</text:p>
      <text:p text:style-name="Standard"/>
      <text:p text:style-name="Standard"><text:span text:style-name="T1">Los cuernos de Don Friolera</text:span> se situa durante la guerra de Marruecos, en 1921.</text:p>
      <text:p text:style-name="Standard"><text:span text:style-name="T1">Las galas del difunto</text:span> se situa durante la guerra de Cuba, en 1898.</text:p>
      <text:p text:style-name="Standard"><text:span text:style-name="T1">La hija del Capitan</text:span>, se situa durante la dictadura de Primo de Rivera en 1923.</text:p>
      <text:p text:style-name="Standard">Pone en tela de juicio (remet en question) el papel que tenia el éjercito en Espana en estas obras. La hija del Capitan pone en escena el golpe de estado, fue secuestrada; VI fue encarcelado.</text:p>
      <text:p text:style-name="Standard">Tirano Banderas, novela de 1925, en la cual aparece la figura de un dictador. Perfila (fait le portrait) <text:s/>la figura de un dictador en un pais imaginario (que podria ser de America Latina). Es el primer texto literario que presenta la figura de un dictador (servira de modelo a otros escritores americanos, por ejemplo a Miguel Angel Asturias (Guatemala). Senor presidente, G. G. Marquez en <text:s/>1975, <text:span text:style-name="T1">El otono del Patriarca</text:span>.</text:p>
      <text:p text:style-name="Standard">→ El modelo de estas obras es Tirano Banderas.</text:p>
      <text:p text:style-name="Standard"/>
      <text:p text:style-name="Standard"/>
      <text:p text:style-name="Standard"><text:span text:style-name="T9">La generacion del 14]</text:span> </text:p>
      <text:p text:style-name="Standard"/>
      <text:p text:style-name="Standard"><text:tab/>Fecha de la primera guerra mundial, Espana no participa en la primera GM. Se caracteriza por una literatura bastante elitista que busca la belleza formal (el cuidado de la forma). Los escritores dicen que escriben para una minoria, y lo reinvindican. Es la época del arte puro. Poesia mas culta, mas dificil.</text:p>
      <text:p text:style-name="Standard"/>
      <text:p text:style-name="Standard">Juan Jamon Jimenez, andaluz, nace en Moguer (provincia de Huelva). 1881-1958. Premio Nobel de literatura en 1956. Fue un opositor al régimen franquista, se exilia en 1939 y va a vivir en Puerto Rico hasta el final de su vida (51-58). Pero no se nota su compromiso como él de VI. Trabaja <text:soft-page-break/>mucho sobre la forma a lo largo de su vida. Varias etapas en su obra : escribe casi durante medio siglo → del Modernismo hasta las vanguardias.</text:p>
      <text:p text:style-name="Standard">1)bajo el Modernismo, escribe Rimas (1902), un poemario; tonalidad general es la melancolia, y se nota la atencion a la naturaleza, al paisaje.</text:p>
      <text:p text:style-name="Standard">2)1906-1907, Platero y yo, publica en 1914. Prosa poética, texto narrativo. Contiene sinestesias (unos diferentes sentidos (tacto, vista, olfacto, oido, gusto)) y metaforas (cf. Marie-Claire Zimmermann, p34).</text:p>
      <text:p text:style-name="Standard">64 fragmentos en 1914 / 138 fragmentos en 1917 (composicion de Platero y yo).</text:p>
      <text:p text:style-name="Standard">El locutor (él que habla) esta en Moguer, le acompa-gn-a Platero que es un burro y con quien suele hablar y evocar sus experiencias, domina el sentimiento de soledad por parte del locutor, pero evoca escenas alegres y cotidianas de Andalousia.</text:p>
      <text:p text:style-name="Standard">3)A partir de 1917, publica los Sonetos espirituales, poemario que recoge 55 sonetos.</text:p>
      <text:p text:style-name="Standard">Aparece aqui la influencia de la literatura del siglo de oro (con los sonetos) u el hendecasilabo -vers de 11 pieds-. En 1917, escribe Diario de un poeta recién casado. Importancia de su mujer, Zenobia. Es una poesia bastante intelectual.</text:p>
      <text:p text:style-name="Standard"/>
      <text:p text:style-name="Standard">2nda etapa (16-36) : van desapareciendo las descripciones o las evocaciones del paisaje. Se destacan numerosos juegos verbales, de palabras. Contemplativa.</text:p>
      <text:p text:style-name="Standard">1918, Eternidades; 1923, Poesia ; Belleza</text:p>
      <text:p text:style-name="Standard"/>
      <text:p text:style-name="Standard">3era etapa : se destaca la busqueda de lo absoluto y de la perfeccion formal.</text:p>
      <text:p text:style-name="Standard"/>
      <text:p text:style-name="Standard"/>
      <text:p text:style-name="P3">La generacion del 27]</text:p>
      <text:p text:style-name="P3"/>
      <text:p text:style-name="Standard"><text:tab/>Esta generacion abarca numerosos escritores que son mayormente poetas que nacen a finales del siglo XIX, y empiezan a escribir entre 1920 y 1925 sus primeros poemarios. Epoca de madurez durante los anos 30, durante la Segunda Republica Espanola. Todos los poetas de esta generacion se oponen a Franco. Eran poetas amigos, se conocian, se relacionaban; forman una generacion, pero no se puede hablar de escuela (cada uno tiene su estilo propio).</text:p>
      <text:p text:style-name="Standard">1927 se(gn)ala el tricentenario de la muerte de un poeta espanol del siglo de oro en 1627 : Gongora, poeta del barroco. Deciden rendir homenaje a Gongola. Su poesia va a recibir una influencia del siglo de Oro (leen sus obras) : el poder de la imagen (lo van a destacar de Gongola), de la metafora. Federico Garcia Lorca va a dar una conferencia sobra Gongola (en 1927) : ''La imagén poética en la obra de Don Luis de Gongola''. Pero también estos poetas forman parte de las corrientes de vanguardia. Los ''poetas 27'' se situan entre tradicion y modernidad. Surrealismo abarca mas que la literatura, también hay pintura surrealista (Salvador Dali), y peliculas, ''el perro andalouz'' de Luis Bunuel (suceccion de escenas sin cronologia, 1928); ''La edad de oro'' (1930). El guion (scénario) fue escrito por Luis Bunuel y Salvador Dali. Los olvidados (otra peli de Luis Bunuel, no es surrealista).</text:p>
      <text:p text:style-name="Standard">André Breton, poeta mas importante, 1er manifiesto surrealista. El poeta se vale de la escritura automatica (va a revelar lo inconciente). La meta de los artistas es revelar lo inconciente, captar lo irracional. Buscan en el sue(gn)o una realidad distinta de las aparencias.</text:p>
      <text:p text:style-name="Standard"/>
      <text:p text:style-name="Standard">*Rafael Alberti (1902-) Sus primeras obras son : 1924, <text:span text:style-name="T1">Marinero en tierra</text:span>, va a obtener el premio nacional de poesia en 1925; recoge una tradicion popular de coplas y canciones. 1927-28 : se capta la influencia del surrealismo en las obras siguientes : poemario <text:span text:style-name="T1">Sobre los angeles</text:span>, y <text:span text:style-name="T1">Sermones y moradas</text:span>. Es una poesia bastante dificil. Angustia existencial frente a un universo en caos.</text:p>
      <text:p text:style-name="Standard">En los a(gn)os 30, llegada de la Republica y Guerra civil, se involucra en el movimiento historico, se afilia al Partido Comunista (PCE), defiende la Republica; tiene una poesia comprometida. <text:span text:style-name="T1">Poeta en la calle</text:span> : no se queda en su torre de marfil, pero se compromete. Se exilia fuera de Espana después de la GC y vuelve tras la vuelta de la democracia, después de la muerte de Franco en 1975.</text:p>
      <text:p text:style-name="Standard"><text:soft-page-break/></text:p>
      <text:p text:style-name="Standard">*Federico Garcia Lorca, obras de teatro y de poesia. Nace en 1898 y muere en 1976. Es de Granada y muere alli. La guerra civil empieza el 18 de julio de 1936. Fue matado por los franquistas. Nunca se ha encontrado el cuerpo. Tristan Tzara : ''la guerra civil a traversée la poésie comme une lame.'' La muerte de poetas por el regimo o por enfermedad (Miguel Hernandez murio en la carcel).</text:p>
      <text:p text:style-name="Standard"/>
      <text:p text:style-name="P5">Complementos]</text:p>
      <text:p text:style-name="Standard"/>
      <text:p text:style-name="Standard">Sobre el esperpento → <text:span text:style-name="T6">Género literario creado por Ramón del Valle-Inclán, escritor español de la generación del 98, en el que se deforma la realidad, recargando sus rasgos grotescos, sometiendo a una elaboración muy personal el lenguaje coloquial y desgarrado.</text:span> </text:p>
      <text:p text:style-name="Standard"/>
      <text:p text:style-name="Standard">Gabriel Garcia Marquez ha escrito, Cien anos de Soledad</text:p>
      <text:p text:style-name="Standard"/>
      <text:p text:style-name="P7">Vocabulario -</text:p>
      <text:p text:style-name="Standard">hacer incapie</text:p>
      <text:p text:style-name="Standard">torre de marfil : tour d'ivoire</text:p>
      <text:p text:style-name="Standard">rendir homenaje</text:p>
      <text:p text:style-name="Standard">el hendecasi(ac)labo – vers de 11 pieds</text:p>
      <text:p text:style-name="Standard">recalcar – mettre en avant</text:p>
      <text:p text:style-name="Standard">abarcar – englober</text:p>
      <text:p text:style-name="Standard">girar en torno a</text:p>
      <text:p text:style-name="Standard">volcada a – qui se tourne vers</text:p>
      <text:p text:style-name="Standard">abogarse por</text:p>
      <text:p text:style-name="Standard">auge : essor</text:p>
      <text:p text:style-name="Standard">derrota – défaite</text:p>
      <text:p text:style-name="Standard"/>
      <text:p text:style-name="Standard"/>
      <text:p text:style-name="Standard">Sieglo XIX :</text:p>
      <text:p text:style-name="Standard">Romanticismo</text:p>
      <text:p text:style-name="Standard">Realismo</text:p>
      <text:p text:style-name="Standard">Simbolismo</text:p>
      <text:p text:style-name="Standard">Naturalism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oft-page-break/>Capitulo n°2 : La literatura durante el franquismo</text:p>
      <text:p text:style-name="Text_20_body">1)La primera postguerra : los anos 40</text:p>
      <text:p text:style-name="Text_20_body">Después de la Guerra Civil, se suele decir ''anos de silencio'', este nombre se explica debido a la dura represion y la censura instaurada que van a durar hasta el final del régimen franquista (sistema totalitario : se interesa por todos los aspectos de la sociedad y lo controla todo). Intento primero eradicar toda forma de oposicion y en particular en el campo de la cultura eradicar aquellos artistas que lucharon por le republica. Todos los poetas de la generacion del 27 defendieron la republica; algunos de la generacion del 98 como Unamuno (fue detenido después del discurso famoso → cf. Mtu esp); y otros como Machado. Los G27 van a formar parte en una Alianza de intelectuales anti-facistas. Organizaron un Congreso internacional de Escritores en Junio de 1937 para que la gente supiera lo que estaba pasando. Participaron artistas extranjeros : Louis Aragon, André Malraux, Tristan tzara, Alejo Carpentier, Octavio Paz (mexicano), Cesar Gallejo, Nicolas Guillen; contaban con el apoyo de Pablo Neruda. Muchos tuvieron que exiliarse como Rafael Alberti (se fue a Argentina, donde intentara continuar su lucha contre el régimen franquista); otros murieron como Lorca, asasinado, o Miguel Hernandez (va a morir encarcelado de enfermedad). Los anos 40 fueron anos de hambre y de miseria. En aquellos anos la literatura oficial (franquista) glorificaba los artistas de la época pasada (del siglo de Oro). Pobreza a nivel cultural, van a surgir unas cuantas obras que marcan una ruptura con la ideologia franquista. Estas obras aparecen tanto en el campo de la poesia, del teatro o de la novela. ''Las obras de ruptura''. En cuanto a la poesia : 1944, Damaso Alonso, Hijos de la ira (colère), poemario. Expresa su solidaridad con el ser humano y sus miserias. Este poemario encierra una propuesta contra la injusticia, presenta una vision bastante sombria y resgarradora (déchirante) de la condicion humana. Utiliza el verso largo y un lenguaje cotidiano (casi coloquial). 1944, Vicente Alexandre (Premio Nobel en 1977) publica Sombra del paraiso : surgissent les signes évidents d'un obscurcissement du monde soumis aux épreuves de l'histoire (Zimmermann). Empieza con estas dos obras (que dan una imagén bastante dura de la realidad del franquismo).</text:p>
      <text:p text:style-name="Text_20_body">Realismo poético, una corriente que va a desarrollarse en los anos 50 y desemboca en la poesia social, una poesia comprometida : Gabriel Celaya (mas famoso de los 3), Blas de Otero, José Hierro. Dos versos de Celaya : ''la poesia es un arma cargada de futuro'', ''Maldigo la poesia que no sea comprometida''.</text:p>
      <text:p text:style-name="Text_20_body">En 1952,Celaya rinde homenaje a Miguel Hernandez (10 anos mas o menos después de su muerte).</text:p>
      <text:p text:style-name="Text_20_body">En 1962, Celaya rinde homenaje a Antonio Machado en Collur (que sigue encarcelado).</text:p>
      <text:p text:style-name="Text_20_body">En el campo de la narrativa : obra mas importante de aquellos anos es un texto de 42, La familia de Pascual Duarte, Camilo José Cela (Premio Nobel de literatura en 1989). Tuvo esta obra un impacto extraordinario en estos anos de silencio, miseria. Esta obra que entronca (se rattache) con el realismo del siglo XIX. La familia de Pascal Duarte se situa en un mundo rural. Lo que llama la atencion es la representacion de Cela de este mundo (tremendo : terrible) : las relaciones entre los personajes, en particular. Esta obra inicio la corriente tremendista (el tremendismo). Representa con crudeza algunas escenas violentas e insiste en los comportamientos violentos de los miembros de esta famili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16:31:43.12</meta:creation-date>
    <dc:date>2013-11-17T22:52:32.72</dc:date>
    <meta:editing-duration>P12DT25M24S</meta:editing-duration>
    <meta:editing-cycles>5</meta:editing-cycles>
    <meta:generator>OpenOffice/4.0.0$Win32 OpenOffice.org_project/400m3$Build-9702</meta:generator>
    <meta:document-statistic meta:table-count="0" meta:image-count="0" meta:object-count="0" meta:page-count="6" meta:paragraph-count="96" meta:word-count="3125" meta:character-count="18847"/>
  </office:meta>
</office:document-meta>
</file>