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color="#800000" fo:font-size="13pt" fo:font-weight="bold" style:font-size-asian="13pt" style:font-weight-asian="bold" style:font-size-complex="13pt" style:font-weight-complex="bold"/>
    </style:style>
    <style:style style:name="P3" style:family="paragraph" style:parent-style-name="Standard">
      <style:paragraph-properties fo:text-align="center" style:justify-single-word="false"/>
      <style:text-properties fo:color="#800000" fo:font-size="15pt" fo:font-weight="bold" style:font-size-asian="15pt" style:font-weight-asian="bold" style:font-size-complex="15pt" style:font-weight-complex="bold"/>
    </style:style>
    <style:style style:name="P4" style:family="paragraph" style:parent-style-name="Standard">
      <style:text-properties style:text-underline-style="solid" style:text-underline-width="auto" style:text-underline-color="font-color" fo:font-weight="bold" style:font-weight-asian="bold" style:font-weight-complex="bold"/>
    </style:style>
    <style:style style:name="P5" style:family="paragraph" style:parent-style-name="Standard">
      <style:paragraph-properties fo:text-align="center" style:justify-single-word="false"/>
      <style:text-properties fo:font-size="15pt" fo:font-weight="bold" style:font-size-asian="15pt" style:font-weight-asian="bold" style:font-size-complex="15pt" style:font-weight-complex="bold"/>
    </style:style>
    <style:style style:name="P6" style:family="paragraph" style:parent-style-name="Standard">
      <style:paragraph-properties fo:text-align="center" style:justify-single-word="false"/>
      <style:text-properties fo:font-size="15pt" style:font-size-asian="15pt" style:font-size-complex="15pt"/>
    </style:style>
    <style:style style:name="P7" style:family="paragraph" style:parent-style-name="Standard">
      <style:text-properties fo:font-weight="normal" style:font-weight-asian="normal" style:font-weight-complex="normal"/>
    </style:style>
    <style:style style:name="P8" style:family="paragraph" style:parent-style-name="Standard">
      <style:text-properties fo:font-weight="normal" style:font-weight-asian="normal" style:font-weight-complex="normal"/>
    </style:style>
    <style:style style:name="P9" style:family="paragraph" style:parent-style-name="Text_20_body">
      <style:text-properties fo:font-weight="normal" style:font-weight-asian="normal" style:font-weight-complex="normal"/>
    </style:style>
    <style:style style:name="T1" style:family="text">
      <style:text-properties style:text-underline-style="solid" style:text-underline-width="auto" style:text-underline-color="font-color"/>
    </style:style>
    <style:style style:name="T2" style:family="text">
      <style:text-properties style:font-name="Times New Roman1"/>
    </style:style>
    <style:style style:name="T3" style:family="text">
      <style:text-properties style:font-name="Times New Roman1" fo:font-size="13pt" style:font-size-asian="13pt" style:font-size-complex="13pt"/>
    </style:style>
    <style:style style:name="T4" style:family="text">
      <style:text-properties style:font-name="Times New Roman1" fo:font-size="14pt" fo:font-weight="bold" style:font-size-asian="14pt" style:font-weight-asian="bold" style:font-size-complex="14pt" style:font-weight-complex="bold"/>
    </style:style>
    <style:style style:name="T5" style:family="text">
      <style:text-properties fo:font-size="13pt" style:font-size-asian="13pt" style:font-size-complex="13pt"/>
    </style:style>
    <style:style style:name="T6" style:family="text">
      <style:text-properties fo:font-size="14pt" fo:font-weight="bold" style:font-size-asian="14pt" style:font-weight-asian="bold" style:font-size-complex="14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Historia de la literatura hispanoamericana</text:p>
      <text:p text:style-name="Standard"/>
      <text:p text:style-name="Standard">Examen final : qsts de cours</text:p>
      <text:p text:style-name="Standard"/>
      <text:p text:style-name="Standard"><text:span text:style-name="T6">Introducci</text:span><text:span text:style-name="T4">ó</text:span><text:span text:style-name="T6">n]</text:span> <text:span text:style-name="T5">La producci</text:span><text:span text:style-name="T3">ó</text:span><text:span text:style-name="T5">n literaria de los pa</text:span><text:span text:style-name="T3">í</text:span><text:span text:style-name="T5">ses hispanoamericanos durante el siglo XX es tan importante que resulta dif</text:span><text:span text:style-name="T3">í</text:span><text:span text:style-name="T5">cil hacer un panorama en pocas p</text:span><text:span text:style-name="T3">á</text:span><text:span text:style-name="T5">ginas. Se trata adem</text:span><text:span text:style-name="T3">á</text:span><text:span text:style-name="T5">s de una literatura muy variada y rica, marcada por una fuerte presencia de la naturaleza. Por sus proporciones grandiosas (la Cordillera, la pampa, los desiertos, la selva amaz</text:span><text:span text:style-name="T3">ó</text:span><text:span text:style-name="T5">nica...) el papel de la naturaleza va m</text:span><text:span text:style-name="T3">á</text:span><text:span text:style-name="T5">s all</text:span><text:span text:style-name="T3">á</text:span><text:span text:style-name="T5"> de la simple alusi</text:span><text:span text:style-name="T3">ó</text:span><text:span text:style-name="T5">n a un pa</text:span><text:span text:style-name="T3">i</text:span><text:span text:style-name="T5">saje.</text:span></text:p>
      <text:p text:style-name="Standard">Cabe también tener presente la importancia del mestizaje en esta literatura en la cual se mezclan las culturas indigenas y espanolas, las raices blancas, indias, negras, con todos los problemas de identidad asociados.</text:p>
      <text:p text:style-name="Standard">Otro aspecto fundamental es el tema social y politico. Muchas obras literarias denuncian las desigualdades sociales entre una minoria de gente rica y grandes masas de pobres. Nace de esta situacion social una fuerte inestabilidad politica, con la imposicion de dictaduras en varios paises sobre todo en los a<text:span text:style-name="T2">ñ</text:span>os 70 (Argentina, Chile, Uruguay, Paraguay...). Es natural que los escritores tomen partido ante tan dramaticos procesos.</text:p>
      <text:p text:style-name="P1">*Podemos sin embargo destacar unas grandes etapas con las tendencias dominantes :</text:p>
      <text:p text:style-name="Standard">;a<text:span text:style-name="T2">ñ</text:span>os iniciales del siglo : plenitud del Modernismo en poesia. La novela, en cambio, sigue fiel al Realismo.</text:p>
      <text:p text:style-name="Standard">;a partir de 1920 : nuevas tendencias poéticas (poesia vanguardista). En novela, se consolida un realismo con temas americanos e intencion social.</text:p>
      <text:p text:style-name="Standard">;en los anos 40 y 50 : se producen experiencias renovadoras en la narrativa compatibles con los asuntos sociales que se incrementan en la poesia.</text:p>
      <text:p text:style-name="Standard">;los anos 60 y 70 : son, ante todo, los del llamado ''boom'' de la nueva narrativa.</text:p>
      <text:p text:style-name="Standard"/>
      <text:p text:style-name="Standard"/>
      <text:p text:style-name="P3">Poesia – los anos 1900, el Modernismo</text:p>
      <text:p text:style-name="P2"/>
      <text:p text:style-name="Standard">*El paso de un siglo a otro corresponde a una época de profunda crisis en Espana, que en 1898 pierde sus 3 colonias (Cuba, Puerto Rico y las Filipinas). Espa<text:span text:style-name="T2">ñ</text:span>a ya no posee ninguna colonia, lo que provoca una crisis economica debida a la perdida de mercados correspondientes.</text:p>
      <text:p text:style-name="Standard">*Esta fecha de 1898 se ha vuelto simbolica para marcar el punto de arranque de lo que se ha denominado la voluntad de ''regeneracion''.</text:p>
      <text:p text:style-name="Standard">*Sin embargo, hoy muchos estudiosos y criticas renuncian a esta division en generacion, poniendo de relieve el hecho de que ese movimiento de renovacion ya se habia desarrollado en los a<text:span text:style-name="T2">ñ</text:span>os anteriores y no hace mas que cristalizarse alrededor del a<text:span text:style-name="T2">ñ</text:span>o 1898.</text:p>
      <text:p text:style-name="Standard">*Asi en Espa<text:span text:style-name="T2">ñ</text:span>a, ciertos jovenes abominan la realidad que ven en torno y se alzan contra la literatura inmediatamente anterior, en especial contra el Realismo.</text:p>
      <text:p text:style-name="Standard">*Al mismo tiempo, muchos hispanoamericanos quieren distanciarse de la literatura vigente en Espa<text:span text:style-name="T2">ñ</text:span>a y vulvuen los ojos hacia otras literaturas, en especial la francesa.</text:p>
      <text:p text:style-name="Standard">*Las principales influencias que llegan de Francia corresponden a dos movimientos de la secunda mitad del siglo XX : el Parnasianismo y el Simbolismo.</text:p>
      <text:p text:style-name="Standard"/>
      <text:p text:style-name="P4">El parnasianismo : movimiento que se desarrollo en pugna contra el Romanticismo.</text:p>
      <text:p text:style-name="Standard"/>
      <text:p text:style-name="Standard">Algunas de sus caracteristicas son :</text:p>
      <text:p text:style-name="Standard">-la defensa de la idea del arte por el arte (Téophile Gautier) es decir el derecho del arte a tener su propia autonomia, rechazando por tanto la obligacion moral del artista para con la sociedad (ver el Romanticismo).</text:p>
      <text:p text:style-name="Standard">-la expresion de los propios sentimientos no sera ya objeto valido para la poesia. No es necesario <text:soft-page-break/>que el arte tenga una referencia biografica. El arte esta relacionado directamente con los sentidos y no con la subjetividad : es un goce estético.</text:p>
      <text:p text:style-name="Standard">-domina el culto a la perfeccion formal, a las lineas puras, escultoricas, impasibles, de ahi que los parnasianos eligieran temas ajenos a la vida del poeta, temas distantes y exoticos (mitos griegos, ambientes orientales, civilizaciones remotas...).</text:p>
      <text:p text:style-name="Standard">-esta tendencia hacia la evasion temporal y especial hace que se interesan por otras culturas, otros mundos alejados del suyo. Todo esto encaja perfectamente en la mentalidad de los modernistas y en sus deseos de superar una realidad que no les satisface.</text:p>
      <text:p text:style-name="Standard"/>
      <text:p text:style-name="Standard">*El Parnasianismo fue un movimiento de caracter cosmopolita, y esto facilito que los escritores hispanoamericanos no se limitaron a la cultura francesa, sino que se abrieran a otras. Sin embargo sus modelos fueron esencialmente franceses, ingleses y norteamericanos.</text:p>
      <text:p text:style-name="Standard">-Los Simbolistas (representados por Baudelaire, Verlaine, Rimbaud, Mallarmé) se constituyen como grupo a finales del siglo XIX. Para ellos la belleza externa no es su unica aspiracion. Proponen ir mas alla de lo sensible : la realidad, para ellos, esconde, tras sus apariencias, significaciones profundas o afinidades inesperadas con los estados del animo. Y el poeta se propondra descubrirlas y transmitirlas al lector.</text:p>
      <text:p text:style-name="Standard">*De ahi, el arte de sugerir (con los simbolos) y el trabajo de la musicalidad del poema. Por ejemplo, el ocaso puede ser simbolo de decadencia o de muerte; el camino sera simbolo de la vida, etc...</text:p>
      <text:p text:style-name="Standard">*El Modernismo hispanico realizo una sintesis del Parnasianismo y del Simbolismo. Del primero viene el gusto por los versos pulidos, los temas exoticos, los valores sensoriales. Y de los simbolistas toman el arte de sugerir (los simbolos) y la musicalidad, otra de sus obsesiones.</text:p>
      <text:p text:style-name="Standard">*Pero, por encima de todo, el Modernismo esta presidido por la busqueda de lo bello.</text:p>
      <text:p text:style-name="Standard">*El objetivo fundamental del Modernismo es la ruptura con el prosaismo y vulgaridad de la cultura burguesa anterior y la busqueda de un lenguaje poético basado en el culto supremo a la belleza y en una exigencia artistica depurada.</text:p>
      <text:p text:style-name="Standard">*La tematica de la poesia modernista presenta dos campos diferentes aunque no opuestos : la exterioridad sensible y la intimidad del poeta. Por una parte, el mundo sensorial sera captado, con una avidez de goces sensoriales y de belleza : paisajes, mujeres hermosas...</text:p>
      <text:p text:style-name="Standard">*Pero el mundo en torno no les basta a estos poestas, los deja insatisfechos. De ahi el llamado escapismo, la evasion en el tiempo o en el espacio para so-gn-ar mundos de belleza (lo clasico, lo medieval, lo legendario, lo renacentista o lo exotico como lo oriental). Del mundo contemporaneo se prefiere lo cosmopolita (de ahi la devocion por Paris).</text:p>
      <text:p text:style-name="Standard">*La veta mas parnasiana del Modernismo nos muestra un mundo poblado de diosas y ninfas, de princesitas, de Pierrots y Colombinas... Es un mundo exquisito de pagodas, viejos castillos, salones versallescos o jardines perfumados con sus estanques, sus cisnes y pavos reales...</text:p>
      <text:p text:style-name="Standard">*pero la intimidad constituye otro sector de la tematica modernista, muchas veces marcada por la tristeza, la melancolia, la nostalgia. Hay cierto malestar que recuerda la angustia romantica, propia de quienes se sienten frustrados en el mundo en que viven. De ahi, el escapismo. Se puede a-gn-adir también el gusto por lo oto(gn)al y lo crepuscular, o por lo decadente. La intimidad dolorida del poeta se proyectara sobre paisajes que son simbolos de los estados de animo.</text:p>
      <text:p text:style-name="Standard">*Cabe se-gn-alar la profunda renovacion del lenguaje poético que significa el Modernismo. La riqueza de valores sensoriales es uno de los rasgos mas definitorios del estilo modernista. Los recursos fonicos son muy variados (aliteracion, armonia imitativa = correspondencia entre fonemas y sonidos naturales).</text:p>
      <text:p text:style-name="Standard">*El lexico se enriquece con términos cultos (soutenus) o exoticos.</text:p>
      <text:p text:style-name="Standard">*Aparece una importante adjetivacion, ornamental y plastica o cargada de valores sentimentales. Las imagenes cobran un valor esencial (cf. los simbolos). La preeminencia de lo sensorial se manifiesta en tipicas sinestesias (=asociacion de sensaciones diversas).</text:p>
      <text:p text:style-name="Standard">*El que desempeno el mayor papel para fijar definitivamente el movimiento modernista fue Ruben Dario.</text:p>
      <text:p text:style-name="Standard">*Nacio en Nicaragua en 1867. A los veintun anos alcanza su primer éxito con Azul, publicado en <text:soft-page-break/>Chile en 1888. En 1892, llega a Espana y conoce a los principales escritores de la época. Desde 1900, como diplomatico, vive en Paris, en Madrid de nuevo, y viaja por Europa y América. Su vida fue intensa. Los excesos lo llevaron a una muerte prematura, en 1916. Después de Azul, publica sus <text:span text:style-name="T1">Prosas profanas</text:span> en 1896, y sus Cantos de vida y esperanza en 1905.</text:p>
      <text:p text:style-name="Standard">*Su estilo ofrece variados tonos : lo frivolo, lo sensual, lo meditativo, la exaltacion patriotica. Llaman la atencion sus imagenes, su fuerza sensorial, y su sentido de la musicalidad, asi como su enriquecimiento de la métrica.</text:p>
      <text:p text:style-name="Standard">*Sin Ruben Dario, no podria explicarse la evolucion de la poesia espanola en el siglo XX. Por eso, tiene un puesto de honor en la literatura espanola, aun siendo nicaraguense. Asi lo reconocieron los hermanos Machado y Juan Ramon Jiménez. Y los poetas de la ''generacion del 27'' lo admiraron.</text:p>
      <text:p text:style-name="Standard">*Pero fue Dario quien quedo como el maximo representante del movimiento que él mismo denomino modernismo. En su libro <text:span text:style-name="T1">Prosas profanas</text:span>, vienen resumidas las busquedas y los hallazgos de la renovacion : busqueda de un arte refinado, desdén por el mundo contemporaneo, preferencia por la literatura francesa, intencion de llegar con la armonia de las palabras a la captacion de una melodia ideal.</text:p>
      <text:p text:style-name="Standard">*Ruben Dario llego a escribir : «El Modernismo no es otra cosa que el verso y la prosa castellanos pasados por el fino tamiz del buen verso y de la buena prosa franceses».</text:p>
      <text:p text:style-name="Standard">*Relacionado con el amor y con la belleza, el cisne se convirtio para Dario en el simbolo de la nueva poesia, en concrecion de los ideales de pureza y armonia.</text:p>
      <text:p text:style-name="Standard">*Ruben Dario logro la sintesis entre lo parnasiano, lo simbolista y otras tendencias. Los modernistas exaltaban la poesia moderna francesa, especialmente a Mallarmé y Verlaine. Las Prosas profanas evocan un mundo imaginario de palacios de marmol, estatuas helénicas, cisnes de lagos cristalinos, selvas pobladas de ninfas y diosas, satiros y centauros. La poesia griega es aliada con la poesia francesa : ''Amo mas que la Grecia de los griegos la Grecia de la Francia'', escribia Dario.</text:p>
      <text:p text:style-name="Standard">*La poesia se habia convertido asi en un refugio contra la incomprension contemporanea, y a la vez como una via para aceder a enigmas inalcanzables para la razon y para la ciencia. El poema modernista intenta espacios ajenos a la historia, donde instalar la armonia y la belleza.</text:p>
      <text:p text:style-name="Standard">*Otros poetas modernistas de la época : el boliviano Ricardo Jaimes Freyre (1868-1933), el argentino Leopoldo Lugones (1874-1938), los mexicanos Amado Nervo (1870-1919), y Enrique Gonzalez Martines (1871-1952), el uruguayo Julio Herrera y Reissig (1875-1910), el peruano José Santos Chocano (1875-1934).</text:p>
      <text:p text:style-name="Standard"/>
      <text:p text:style-name="P1">El postmodernismo</text:p>
      <text:p text:style-name="Standard">*En 1910, Enrique Gonzalez Martinez da a conocer un soneto que se iniciaba con los verbos ''tuercele el cuello al cisne de enga(gn)oso plumaje'', en él se vio un manifiesto contra el amaneramiento que se achacaba al rubendarismo y en favor de una orientacion intimista y reflexiva que encontro su simbolo en ''el sapiente buho'' (hibou), amante de la soledad y del silencio, preocupado por acercarse al alma de las cosas.</text:p>
      <text:p text:style-name="Standard">*Frente al cosmopolitismo modernista, el postmodernismo mira a su alrededor y se reencuentra con la realidad propia : se tiende a la exaltacion americanista y a la poetizacion de las experiencias cotidianas.</text:p>
      <text:p text:style-name="Standard">*Cabe destacar la presencia de voces femeninas como la de la uruguaya Delmira Agustina (1886-1914), o la de la argentina Alfonsina Storni (1892-1938) que plantean su vision de la pasion amorosa pero también los problemas de la condicion femenina.</text:p>
      <text:p text:style-name="Standard">Por lo contrario, la uruguaya Juana de Ibarbourou (1895-1979) canta el amor juvenil y la comunion con la naturaleza.</text:p>
      <text:p text:style-name="Standard">*Otra voz femenina importante es la de la chilena Gabriela Mistral (1889-1957) que recibe el Premio Nobel en 1945. Sus primeros trabajos fuera de Chile se los publico Ruben Dario en 1912, en su <text:s/>revista Elegancias, editada en Paris y distribuida en America latina.</text:p>
      <text:p text:style-name="Standard">*Destacan sus poemas en los que poetiza lo cotidiano y se refiere a las preocupaciones que consideraba propias de las mujeres. Dedica muchos poemas a los ninos y a los desheredados, con una vision del mundo a veces sombria que concuerde con su caracter atormentado. También fue <text:soft-page-break/>sensible al americanismo mundonovista, que elle tradujo en exaltacion de su tierra y de sus gentes.</text:p>
      <text:p text:style-name="Standard">*Emundonovismo : tendencia del mundo que se caracteriza por la exaltacion del mundo provinciano frente a la metropoli.</text:p>
      <text:p text:style-name="Standard">*Abordo temas tan variados como la naturaleza, el problema agrario, la condicion de la mujer, el indigenismo. Su reconocimiento en Chile fue bastente tardio : se le otorgo el Premio Nacional de Literatura 9 anos después del Premio Nobel. Una sola obra poética aparecio primero en Chile : Lagar en 1954, Desolacion (1922) fue publicada en NY, Ternura (1924) en Madrid, Tala (1938) en Buenos Aires y el Poema de Chile (1967) en Barcelona.</text:p>
      <text:p text:style-name="Standard"/>
      <text:p text:style-name="P1">La poesia de Vanguardia</text:p>
      <text:p text:style-name="Standard">*Por Vanguardia se entiende el conjunto de movimientos innovadores que agitaron las primeras decadas del siglo XX. Expresionismo, futurismo, cubismo, dadaismo, y surrealismo fueron los proyectos que se desarrollaron en Europa, mientras que en Hispanoamérica proliferaron los ''ismos''.</text:p>
      <text:p text:style-name="Standard">*Se considera que Leopoldo Lugones y Julio Herrera y Reissig fueron los precursores hispanoamericanos del vanguardismo. El peruano César Vallejo (1892-1938) se dedica también a experiencias y busquedas estéticas que tienen como meta conquistar un lenguaje poético capaz de ofrecer una version plenamente subjetiva de la realidad.</text:p>
      <text:p text:style-name="Standard">*Pero el gran protagonista del vanguardismo hispanoamericano fue el chileno Vicente Huidobro (1893-1948). Segun él, el poeta tenia que ser un creador de nuevas realidades por medio del lenguaje. Por eso fue conocida su teoria como creacionismo.</text:p>
      <text:p text:style-name="Standard">*Pedaro : ''Fue en el Atenco de Buenos Aires, en una conferencia que di en junio de 1916, donde expuse plenamente la teoria. Fue alli donde se me bautizo como creacionista por haber dicho que la primera condiciion del poeta es crear, la segunda crear, y la tercera, crear''.</text:p>
      <text:p text:style-name="Standard">*Esto es lo que el poeta entiende por ''poema creado'' :</text:p>
      <text:p text:style-name="Standard">''es un poema en el que cada parte constitutiva, y todo el conjunto, muestra un hecho nuevo, independiente del mundo externo, desligado de cualquier otra realidad que no sea la propia, pues toma su puesto en el mundo como un fenomeno singular, aparte y distinto de los demas fenomenos''</text:p>
      <text:p text:style-name="Standard">*''Dicho poema es algo que no puede existir sino en la cabeza del poeta. Y no es hermoso porque recuerde algo, no es hermoso porque nos recuerde cosas vistas, a su vez hermosas, ni porque describa hermosas cosas que podamos llegar a ver. Es hermoso en si y no admite términos de comparacion. Y tampoco puede concebirsele fuera del libro (…).</text:p>
      <text:p text:style-name="Standard">*Cuando escribo : ''El pajaro azul anida en arcoiris'', os presento un hecho nuevo, algo que jamas habéis visto, que jamas veréis, y que sin embargo, os gustaria ver''.</text:p>
      <text:p text:style-name="Standard">*En 1916 viajo a Paris y se encontro con la efervescencia del futurismo, del dadaismo y del cubismo. Entabla amistad con Robert y Sonia Delaunay, inicia su correspondencia con Tristan Tzara y colabora con la revista Dada. En 1922, colabora con Sonia Delaunay en la creacion de las ''robes-poèmes'', poemas para sus vestidos y vendidos como ''haute-couture''.</text:p>
      <text:p text:style-name="Standard">*Se inclino por un arte de creacion, destinado a plasmar hechos nuevos y con ese fin suprimio la puntuacion, apelo a experiencias ideograficas y a una libertad plena en la elaboracion de las imagenes. Trato de conseguir una poesia regida por leyes propias, liberada de elementos descriptivos y narrativos, cada vez mas ajena a cualquier pretension referencial.</text:p>
      <text:p text:style-name="Standard">*Oscar Hahn, en el <text:s/>prologo de su Antologia poética de Vicente Huidobro escribe lo siguiente : ''Muy importante es el ano 1918, cuando en Madrid ven la luz casi al mismo tiempo, el poema largo Ecuatorial y la serie de textos breves titulada Poemas articos''.</text:p>
      <text:p text:style-name="Standard">*''Estos son los libros inaugurales de la Vanguardia en castellano, e incluyen todas las audacias tipograficas que la nueva estética patrocina : exclusion de signos de puntuacion, aprovechamiento creativo de los espacios en blanco, versos en mayusculas; pero a diferencia de los caligramas del ano 13, tanto la composicion de los textos como su lenguaje son completamente revolucionarios para esa hora''.</text:p>
      <text:p text:style-name="Standard">*''Tan conscientes estan los espanoles de la importancia del paso de Huidobro por Madrid y de su influencia sobre la joven poesia, particularmente en la gestacion del movimiento llamado ''ultraismo'', que llegan a equiparar su visita con el impacto que produjo la llegada de Ruben Dario a <text:soft-page-break/>Madrid en los anos del Modernismo'' (p10).</text:p>
      <text:p text:style-name="Standard">*Hubo muchas otras vanguardias, que no detallaré aqui, pero que casi todas se definieron por su pretension de romper con la tradicion vigente, que con frecuencia identificaron con el modernismo y sus herederos.</text:p>
      <text:p text:style-name="Standard"/>
      <text:p text:style-name="P1">La poesia negra Afroantillana</text:p>
      <text:p text:style-name="Standard">*La poesia afroantillana aparece también como una muestra de la vanguardia, especifica de las islas del Caribe. La cultura del negro habia permanecido desconocida por la mayoria de los intelectuales. A principios de siglo se produce el descubrimiento de lo africano.</text:p>
      <text:p text:style-name="Standard">*En Cuba sobre todo se desarrolla esta poesia profundamente marcada por lo telurico, que busca sus raices en el mundo negro y mulato, como lo expresan muy bien las composiciones de Nicolas Guillen, quien agrega el tema negro una preocupacion social que alcanza a veces la denuncia.</text:p>
      <text:p text:style-name="Standard">*Su primer libro fue Motivos de son (1930) y su principal aportacion técnica es el «poema-son». El ''son'' es una modificacion del ritmo africano que introdujeron dos esclavos en Cuba, son por lo tanto poemas con un ritmo muy marcado y vivo, recurriendo también a la repeticion o al uso de palabras de gran valor acustico.</text:p>
      <text:p text:style-name="Standard">*En su siguiente libro, Songoro consongo, publicado en 1931, permanecen recursos tipicos de la poesia popular, como son las onomatopeyas, la repeticion, ya sea de la rima, o bien de palabras o versos completos (adoptando la forma de los estribillos).</text:p>
      <text:p text:style-name="Standard">*El recurso estilistico mas significativo de la produccion de Guillén es la ''jitanjafora''. Luis I(gn)go Madrigal explica que ''las jitanjaforas suelen consistir en voces afronegroides, o en toponimos africanos, que funcionan como significantes carentes de significado, pero que otorgan cierto ''sabor'' negro al conjunto''.</text:p>
      <text:p text:style-name="Standard"/>
      <text:p text:style-name="P1">La poesia de los anos 30</text:p>
      <text:p text:style-name="Standard">*Al optimismo de los anos 20, sucede una fase inquietudes en relacion con la crisis economica de 1929, que pone de manifiesto la imposibilidad para los paises hispanoamericanos de alcanzar el desarrollo que anhelaban (désirer ardamment). Aparecen entonces con mas fuerzas las preocupaciones politicas y sociales y las manifestaciones de inquietudes espirituales, que desembocan en la declaracion del compromiso del poeta con la realidad politica y social de su tiempo.</text:p>
      <text:p text:style-name="Standard">*El caso de Pablo Neruda (1904-1973) aparece como ejemplar de esta evolucion de una subjetividad neorromantica hacia una expresion cada vez mas libre, con el paso de un antelo de comunion de los hombres con la naturaleza a una vision del mundo cada vez mas sombria.</text:p>
      <text:p text:style-name="Standard">*Cabe recordar que sus famosos Veinte poemas de amor y una cancion desesperada, publicados en Chile en 1924, fueron considerados en un primer momento impublicables, porque se les consideraba como demasiado eroticos y la editorial Nascimiento penso que su publicacion empa(gn)aria su buena reputacion.</text:p>
      <text:p text:style-name="Standard">*En efecto, en esa obro el amor dejo de ser sentimental y no correspondido como en el modelo petrarquista; mas bien se exaltaban abiertamente la pasion erotica y las delicias de la carne. Asi, nacio una expresion poética nueva para la poesia de amor en espanol.</text:p>
      <text:p text:style-name="Standard">*Luego con Residencia en la tierra (1933-35), Neruda crea una poesia dificil, que da cuenta de su profunda desolacion existencial, de sus obsesiones de descomposicion y de muerte. Escribe estos poemas mientras asume su primer cargo diplomatico como consul en la lejana Rangun, en Birmania.</text:p>
      <text:p text:style-name="Standard">*Alla vive anos muy dificiles, de soledad, sin ningun amigo que hablara su lengua. Se vio forzada a volverse sobre si mismo, escribio practicando una suerte de dialogo intimo en el cual iba registrando su soledad y su angustia. Se trata de una poesia que busca lo instintivo, una vez suprimido el control de la razon y que surge de los estratos profundos de la consciencia.</text:p>
      <text:p text:style-name="Standard">*El estilo hermético de las Residencias empieza luego a difundirse a través de todo el mundo de habla hispanica, y asi empieza el cielo de los imitadores y emuladores que no tardo en llamarse ''nerudismo''.</text:p>
      <text:p text:style-name="Standard"><text:soft-page-break/></text:p>
      <text:p text:style-name="P1">Poesia y compromiso</text:p>
      <text:p text:style-name="Standard">*En los anos 30, los poetas discuten la funcion de la literatura en un medio agitado por fuertes tensiones ideologicas y sociales. Muchos pusieron su arte al servicio de la Revolucion, denunciando la injusticia social.</text:p>
      <text:p text:style-name="Standard">*Es el caso por ejemplo del poeta chileno Pablo de Rokha (1894-1968) o del cubano Nicolas Guillén con sus Cantos para soldados y sones para turistas (1937), El son entero (1947) y La paloma de vuelo popular (1958), testimonio de su compromiso con la patria cubana, con todos los desheredados del mundo, frente a la injusticia y al imperialismo.</text:p>
      <text:p text:style-name="Standard">*Por su parte, Cesar Vallejo, que vive en Paris desde 1923, se convierte al Marxismo, lo que determina la evolucion seguida por su ultima poesia, Poemas humanos y Espana aparta de mi este caliz, publicadas en 1939, un ano despues de su muerte. En esta ultima obra, César Vallejo reune sus poemas inspirados por la guerra civil espanola y expresa su solidaridad con los defensores de la Republica.</text:p>
      <text:p text:style-name="Standard">*La poesia de Pablo Neruda también tiende a humanizarse : polemiza con Juan Ramon Jimenez abogando por una poesia impura ''penetrada por el sudor y el humo, oliente a orina y azucena (lys), salpicada por las diversas profesiones que se ejercen dentro y fuera de la ley''. Se trata pues de una poesia que busca el encuentro con la realidad del sufrimiento y de la muerte.</text:p>
      <text:p text:style-name="Standard">*Logicamente, cuando estalla la guerra civil espanola, Neruda se pone del lado de los republicanos. Su evolucion politica lo lleva a ingresar en el Partido Comunista Chileno. Nace entonces una poesia socialmente comprometida, publicada en Espana en el corazon (1937) y en Tercera residencia (1947). Nerudo incluso llega a denunciar sus poemas de Residencia en la tierra en 1949, poco después de ingresar al Partido Comunista.</text:p>
      <text:p text:style-name="Standard">*René de Costa recuerda la explicacion que da el poeta en una entrevista en aquelle época : ''Contempladolos ahora, considero da(gn)inos los poemas de Rsidencia en la tierra. Estos poemas no deben ser leidos por la juventud de nuestros paises. Son poemas que estan empapados de un pesimismo y angustia atroces. No ayudan a vivir, ayudan a morir''.</text:p>
      <text:p text:style-name="Standard">*René de Costa lo comenta de la manera siguiente : ''Neruda habia llegado a suscribir la idea de que la poesia debia tener una funcion social. En este concepto de compromiso, el arte y la literatura, debian ser esenciales mas que existenciales : la poesia no debia ser el recuento intimo de una existencia individual, tenia que hablar a todos los hombres y su proposito no ser confesional sino misionero; no debia revelar, si persuadir''.</text:p>
      <text:p text:style-name="Standard">*Pero la culminacion de esta etapa se produce con el Canto general (1950), mezcla de mito e historia, de lirica y épica, en el cual Neruda se convierte en cronista de la historia presente y pasada de América, al mismo tiempo que denuncia el imperialismo y el capitalismo. Contribuye entonces a la mitificacion de las fuerzas creadoras de la tierra, que volvera a utilizar la literatura hispanoamericana como posibilidad de acceder a la armonia primativa.</text:p>
      <text:p text:style-name="Standard">*René de Costa recalca (souligner [l'importance de qqch]) el cambio que provoco la publicacion del Canto general : ''Ya no es el estilo hermético de Resistencia en la tierra. Hay una disciplina en el uso de la rima y el metro. Hay también un cambio en el vocabulario y la expresion : el lenguaje es elevado y sencillo, la sintesis clara y directa. El poeta, consciente de su nueva responsabilidad publica, ya no escribe ni habla como si lo hiciera para si mismo; escribe para persuadir al lector''.</text:p>
      <text:p text:style-name="Standard"/>
      <text:p text:style-name="Standard">El impacto del surrealismo en hispanoamerica (no tenemos tiempo de tratar este tema)</text:p>
      <text:p text:style-name="Standard"/>
      <text:p text:style-name="P1">Hacia otra poesia</text:p>
      <text:p text:style-name="Standard">*Frente al surrealismo y a una poesia intelectualista, cada vez mas hermética, muchos poetas, desde los anos cuarenta, defienden la idea de una poesia mas acequible al publico. Vuelven a descubrir las experiencias cotidianas y no vacilan en emplear un lenguaje coloquial.</text:p>
      <text:p text:style-name="Standard">*Se destaca dentro de esa concepcion nueva de la poesia la llamada ''antipoesia'' del chileno Nicanor Pana (nacido en 1914). En su obra Poemas y antipoemas (1954) presenta sus propositos y da el tono general de lo que sera su lenguaje poético, en el cual dominan la irreverencia y la <text:soft-page-break/>autoironia.</text:p>
      <text:p text:style-name="Standard">*El antipoeta no vacila en criticar la sociedad en la que le toco vivir, a través de un lenguaje que busca la communicacion directa con el lector que se vuelve una especie de lector-espectador, que termina siendo complice de esa voz en rebelion, con fuertes acentos anarquistas.</text:p>
      <text:p text:style-name="Standard">*Esa nocion de comunicacion y de complicidad es esencial en la antipoesia y sera ampliamente desarrollada por los poetas de las generaciones posteriores, que tratan ellos también de librarse de la presion y de la influencia causadas por los grandes poetas (Neruda en Chile, las ''vacas sagradas'').</text:p>
      <text:p text:style-name="Standard">*El poeta ya no es un ''pequeno Dios'' o un hombre visionario, sino un hombre visionario, sino un hombre comun que se expresa como cualquier otro y que no tiene mas poderes que el hombre de la calle. Nicanor Parra nos entrega su vision mas bien desilusionada y escéptica del mundo en que vive, pero no pretende cambiar.</text:p>
      <text:p text:style-name="Standard">*La introduccion de elementos considerados anteriormente como prosaicos, el lenguaje y los temas extraidos de la vida cotidiana, asi como el empleo de un tono conversacional, son los ingredientes de esta nueva poesia, que le va a permitir a muchos poetas, (y en especial a varias poetisas que no se atrevian a escribir), expresar sus experiencias sin tener que callar temas anteriormente considerados como antipoéticos.</text:p>
      <text:p text:style-name="Standard">*Esta sencillez de un lenguaje poético que busca el contacto con el pueblo, la encontramos de nuevo con el nicaraguense Ernesto Cardenal (nacido en 1925), pero con la esperanza en un futuro mejor, y con la pretension para el poeta de desempe(gn)ar un papel fundamental en la sociedad en que vive.</text:p>
      <text:p text:style-name="Standard">*Poetas consagrados como Pablo Neruda se acercan también a este tipo de poesia interesada por las cosas mas sencillas. En sus Odas elementales (1954), Nuevas odas elementales (1955), y Tercer libro de las odas (1957), se ocupa de las cosas mas insignificantes y antipoéticas. Comenta René de Costa : ''El poema actua como una especie de lente de aumento, ayudando al lector a ver la importancia de las cosas humildes. La belleza se encuentra en el objeto corriente, tal como la poesia se encuentra en el habla cotidiana''.</text:p>
      <text:p text:style-name="Standard">*En Uruguay, la poesia de Mario Benedetti (1920-2009) ofrece también una vision pesimista sobre la vida cotidiana, en los Poemas de la oficina (1956).</text:p>
      <text:p text:style-name="Standard">*Ademas, a partir de 1959, la Revolucion cubana le da una actualidad renovada a la poesia comprometida (cf. Pablo Armando Fernandez y Roberto Fernandez Retamar).</text:p>
      <text:p text:style-name="Standard">*En los a-gn-os 60 reaparece pues la oposicion entre los defensores de una poesia ensimismada y los que abogaban por una poesia comprometida, acequible a la mayoria.</text:p>
      <text:p text:style-name="Standard"/>
      <text:p text:style-name="Standard"/>
      <text:p text:style-name="P6">NARRATIVA</text:p>
      <text:p text:style-name="P6"/>
      <text:p text:style-name="Standard">*Hasta ahora nos hemos ocupado exclusivamente de poesia, y es que la verdadera gran renovacion se produjo mas tarde en el campo de la narrativa. En efecto, no se puede hablar de novela propia de América latina antes de 1900.</text:p>
      <text:p text:style-name="Standard">*Los novelistas contemporaneos de la primera generacion vanguardista escribian relatos de caracter realista y documental. Eran novelas carentes de ambiguedad y complejidad, con personajes arquetipicos.</text:p>
      <text:p text:style-name="Standard">*Solo cuando los autores se liberaron de la idea de que ''novela'' era igual a ''novela realista'', cuando se dejaron prender por las nuevas corrientes que recorrian Europa, su energia creadora cobro un fuerte impulso, y se desarrollaron estilos y técnicas completamente nuevos. Es entonces cuando la novela ''ya no sirve a la realidad; ahora se sirve de la realidad'' (Vargas Llosa).</text:p>
      <text:p text:style-name="Standard">*Dos grandes corrientes dominan el panorama literario hispanoamericano de principio de siglo XX : el modernismo y el realismo.</text:p>
      <text:p text:style-name="Standard"/>
      <text:p text:style-name="P1">El MODERNISMO</text:p>
      <text:p text:style-name="Standard">*El movimiento modernista, que es esencialmente poético, transforma también la narrativa, renovandola y fomentando el cuento corto, que tendra una gran importancia en toda la narrativa <text:soft-page-break/>americana posterior. Un nuevo publico aparece, que encuentra en el cuento uno de sus géneros favoritos. La proliferacion de cuentistas en esa época es favorecida por la abundancia de almanaques, revistas y semanarios que dedicaban secciones fijas para estas publicaciones.</text:p>
      <text:p text:style-name="Standard">*Asi surgieron varios autores : los mexicanos Manuel Gutiérrez Najera (1859-1895) y Amado Nervo (1870-1919); el colombiano José Asuncion Silva (1865-1896); los argentinos Leopoldo Lugones (1874-1938) que se dedico al cuento fantastico y Ezequeil Martinez Estrada (1895-1964); el uruguayo Horacio Quiroga (1878-1937). Todos ellos se convirtieron en creadores del cuento modernista. En cambio no se destaca ninguna gran novela modernista.</text:p>
      <text:p text:style-name="Standard"/>
      <text:p text:style-name="Standard">La novela realista</text:p>
      <text:p text:style-name="Standard">*Podemos definir 3 grupos que dominan la tematica de esta novela realista. El primer grupo se centra en el tema de la naturaleza, en su grandiosidad, contra la cual el hombre esta luchando y en general se encuentra derrotado. Es lo que se ha llamado la novela de la tierra.</text:p>
      <text:p text:style-name="Standard">*El segundo grupo esta formado por obras de protesta de contenido politica. Son novelas que denuncian las enormes desigualdades sociales y las explotaciones sufridas por la poblacion mestiza e indigena. Es conocida también como novela indigenista.</text:p>
      <text:p text:style-name="Standard">*En el tercer grupo encontramos novelas en las cuales estan evocados los principales hechos historicos de Hispanoamérica. Es sobre todo la Revolucion Mexicana la que proporciona un abundante conjunto de novelas.</text:p>
      <text:p text:style-name="Standard"/>
      <text:p text:style-name="Standard">+La novela de la tierra</text:p>
      <text:p text:style-name="Standard">*4 autores se destacan : el colombiano José Eustasio Rivera (1888-1928), el uruguayo Horacio Quiroga (1878-1937), el venezolano Romulo Gallegos (1884-1969) y el argentino Ricardo Guiraldes (1886-1927).</text:p>
      <text:p text:style-name="Standard">*La voragine (1923) es la obra mas representativa de Rivera. En esta novela, cuenta las experiencias de dos jovenes enamorados que huyen a la selva pero que terminan tragicamente destruidos por una naturaleza monstruosa, que se convierte en verdadera protagonista. Trato de denunciar la explotacion de los trabajadores del caucho, pero la famosa ultima frase de su novela ('' Los devoro(ac) la selva !'') permite resumir el significado que se le ha atribuido : La voragine ha representado ante todo el enfrentamiento del hombre americano con una naturalez destructora.</text:p>
      <text:p text:style-name="Standard">*En 1903, Horacio Quiroga acompa(gn)a como fotografo al escritor Leopoldo Lugones en su expedicion a las antiguas misiones jesuiticas del Amazonas. Esta experiencia condiciono su vida y su vision de la naturaleza. Es autor exclusivamente de cuentos en los cuales la naturaleza y los animales que la pueblan cobran vida, personificandose en seres autonomos. Quizas su cuento mas famoso sea Anaconda, la gigantesca serpiente amazonica, simbolo del poder de la tierra. Su contribucion fue decisiva para la madurez del relato breve, destinado a convertirse en un género de excepcional relevancia en Hispanoamérica.</text:p>
      <text:p text:style-name="Standard">*Formado en la atmosfera del Modernismo, la lectura de Edgar Poe lo ayudo a derivar hacia ficciones que privilegiaban lo extraordinario, lo fantastico y lo macabro, a ambientes sordidos y psicologias anormales. Ese horror se fue proyectando -en <text:span text:style-name="T1">Cuentos de amors, de locura y de muerte</text:span> (1917) y <text:span text:style-name="T1">Los desterrados</text:span> (1926)- sobre escenarios del Chaco y sobre todo de Misiones, en los que la muerte violenta formaba parte de la vida cotidiana.</text:p>
      <text:p text:style-name="P7">*El Venezolano Romulo Gallegos era profesor y hombre de Estado. Como protesta contra el dictador Juan Vicente Gomez, se exilio en Espana (1932-1935), donde publico varias novelas, entre ellas la famosa <text:span text:style-name="T1">Do(gn)a Barbara</text:span> (1929). De vuelta a su pais, fue ministro y en 1947, presidente de Venezuela. Depuesto por un golpe militar, conocio un nuevo exilio en EEUU y en Cuba hasta 1958. En Don(i)a Barbara se presenta el contraste entre civilizacion y barbarie, en un ambiente de gran violencia que tiene como fondo los llanos de Venezuela.</text:p>
      <text:p text:style-name="P7">*Cabe recordar que la dialéctica entre Civilizacion y Barbarie ya habia sido reflejada por el argentino Domingo Faustino Sarmiento (1811-1888), presidente electo de Argentina en 1868) en una obra biografica cuyo titulo es y a significativo : Civilizacion y Barbarie. Vida de Juan Facundo Quiroga y aspecto, fisico costumbres y habitos de la Republica Argentina (1845). Don(i)a Barbara <text:soft-page-break/>fue el mayor éxito editorial en Hispanoamérica hasta la publicacion de Cien a(gn)os de soledad.</text:p>
      <text:p text:style-name="P7">*Ricardo Guiraldes procedia de una familia aristocratica argentina cuyos antepasados habian participado en las guerras de Independencia, lo que le permitio llevar una vida cosmopolita, viajando por todo el mundo. Su obra Don Segundo Sombra (publicada en 1926, un ano antes de su muerte) le dio oportunidad de conjugar su formacion literaria cosmopolita con la pretension de definir lo esencial argentino.</text:p>
      <text:p text:style-name="P7">*Es la novela de la pampa y del gaucho. El protagonista, que termina descubriendo su calidad de hijo de hacendado, cuenta su vida al lado de don segundo, el viejo campesino que lo habia iniciado en las costumbres tradicionales de la pampa, en la sabiduria del gaucho. Las descripciones idealizadas de un mundo rural en desaparicion o ya desaparecido eran consecuencia de un sentimiento nostalgico. Con esta novela culmina la mitificacion de los habitantes de la pampa iniciada en 1872 con el éxito extraordinario de El gaucho Martin Fierro, el héroe imaginado por José Hernandez, que se convirtio en un poema épico nacional de Argentina.</text:p>
      <text:p text:style-name="P7"/>
      <text:p text:style-name="P7"/>
      <text:p text:style-name="Text_20_body">*La novela indigenista</text:p>
      <text:p text:style-name="Text_20_body">*En los paises andinos, el desarrollo de la narrativa indigenista debe relacionarse con la pretension de descubrir y definir la identidad nacional. Esta narrativa evoluciono luego hacia una denuncia de la situacion del indio.</text:p>
      <text:p text:style-name="Text_20_body">*El boliviano Aleides Arguedas (1875-1946) inauguro esta corriente con Raza de Bronce (1919), novela en la cual presenta una vision bastante negativa de la poblacion aymara. Critica el sistema de latifundismo, incapaz de procurar al indio la educacion y las condiciones de vida que le permitieron desarrollar plenamente sus aptitudes para el trabajo en el campo.</text:p>
      <text:p text:style-name="Text_20_body">*Mas lejos llego el ecuatoriano Jorge Icaza (1906-1973), denunciando en su novela Huasipungo (1937) la explotacion del indio por los latifundistas undios con el capital extranjero. Los ''huasipungueros'' son los indios que ocupan las miseras parcelas arrendadas.</text:p>
      <text:p text:style-name="Text_20_body">*El peruano Ciro Alegria (1909-1967) es el maximo representante de esta corriente. A partir de 1934 (y hasta 1948), es miembro del APRA (partido de Alianza Popular Revolucionaria Americana). En su novela El mundo es ancho y ajeno (1941), ofrece la vision del mundo indio, rural y pobre, destruido por la explotacion de los grandes terratenientes. Muestra a la comunidad indigena violentamente disuelta y sus miembros obligados a sufrir el dura trabajo de las minas, de las caucherias o de la recoleccion de la coca. Es la primera obra indigenista que presente una vision respetuosa de las creencias del indio, antes consideradas como supersticiones.</text:p>
      <text:p text:style-name="Text_20_body">*También en 1941, el peruano José Maria Arguedas (1911-1970) publico Yawar fiesta, su primera novela en la cual reivindica la lectura del indio y exalta su valor individual y su capacidad para las tareas colectivas. Esta novela toma su nombre de la Corrida de toros andina en que los indios exponen su vida, matando al toro con dinamita. Su conocimiento de los indios y su respeto por sus creencias y su modo de vida se explican también por el hecho de que habia pasado entre ellos una buena parte de su infancia.</text:p>
      <text:p text:style-name="Text_20_body"/>
      <text:p text:style-name="Text_20_body">*La novela de la Revolucion mexicana</text:p>
      <text:p text:style-name="Text_20_body">*Los de abajo (1916) es la novela mas conocida de Mariano Azuela (1873-1952) y la obra que sirve de modelo para este género. Con esta obra, el autor se convirtio en el ''novelista mexicano de la Revolucion'' por excelencia. Azuela era médico y participo como tal en los hechos que narra enrolado en sus éjercitos de Pancho Villa. Esta obra presenta como protagonista a un caudillo imaginario, Demetrio Macias. Violencia, odio, egoismo e ignorancia son los temas que aparecen en esta novela en la que se perfila el desencanto ante la degeneracion de los ideales revolucionarios.</text:p>
      <text:p text:style-name="Text_20_body">*Martin Luis Guzman (1887-1976) publico en 1928 en Madrid El aguila y la serpiente, obra <text:soft-page-break/>presentada como ''memorias'' y que se convierte en una mezcla de autobiografia y novela, en que predomina finalmente la ficcion literaria.</text:p>
      <text:p text:style-name="Text_20_body"/>
      <text:p text:style-name="Text_20_body">LAS VANGUARDIAS</text:p>
      <text:p text:style-name="Text_20_body">*No se puede explicar la narrativa hispanoamericana contemporanea sin aludir al mundo de las vanguardias artisticas europeas de los anos 20. La mayoria de los escritores americanos vivio en Europa por aquellas fechas y participo en todas las corrientes literarias del momento.</text:p>
      <text:p text:style-name="Text_20_body">*la influencia del surrealismo francés</text:p>
      <text:p text:style-name="Text_20_body">*En Paris vivieron algunos de los jovenes hispanoamericanos que posteriormente renovarian la novela americana : Miguel Angel Asturias y Alejo Carpentier. Todos participaron del movimiento surrealista.</text:p>
      <text:p text:style-name="Text_20_body">*El guatemalteco Asturias (1899-1974) se encontraba exiliado en Paris desde 1923, y mientras estudiaba antropologia en la Sorbonne, conocio el mas importante ejemplo de la literatura maya-quiché, el Popol-Voh, libro de la creacion del mundo, que él tradujo del francés al espanol, descubriendo parte de la tradicion de su pueblo en Europa. Con ella y con las historias oidas durante su infancia, publico en 1930 Leyendas de Guatemala, en Madrid, con la ayuda de sus amigos espanoles.</text:p>
      <text:p text:style-name="Text_20_body">*Esta obra llamo la atencion en los circulos surrealistes franceses. Se trata de leyendas tradicionales, reformuladas y retrabajadas por el autor. Para caracterizar en pocas palabras esta obra, se puede decir que describe un mundo magico, con una personificacion de la naturaleza, una multiplicacion de metaforas y comparaciones cercanas al surrealismo. Por ejemplo, se compara a Dios con un ''dentista loco'', puesto que arranca los arboles de raiz...</text:p>
      <text:p text:style-name="Text_20_body">*Alejo Carpentier (1904-1980) es hijo de padre francés y de madre rusa. Nacio en la Habana, por lo que se sentira cubano toda su vida, a pesar de residir gran parte de ella en el extranjero. Obligado a huir de Cuba por el dictador Machado, emigro a Paris, donde se integro en el movimiento de Breton, igual que Asturias. Otro surrealista, Robert Desnos, lo habia ayudado en su fuga, prestandole su propio pasaporte. Asi publico en Madrid en 1933 su primera novela, Ecué-Tamba-O ! (Dios sea alabado), que es un intento surrealista de acercarse al mundo magico de los afrocubanos.</text:p>
      <text:p text:style-name="Text_20_body">*Un caso aparte : Jorge Luis Borges</text:p>
      <text:p text:style-name="Text_20_body">*El argentino Jorge Luis Borges (1899-1986) fue el primero en apartarse de la tendencia realista, y quien de una forma gradual produjo una revolucion que alcanza e influye en toda la literatura contemporanea.</text:p>
      <text:p text:style-name="Text_20_body">*Nace en 1899, en una familia procedente de Europa, con una buena situacion en el contexto social argentino de fin de siglo. Desde muy pequeno describe su aficion por la lectura y pasa muchas horas en la biblioteca de su padre. Asi se convierte en un hombre de enorme cultura, conocedor por ejemplo de la cultura clasica grecolatina.</text:p>
      <text:p text:style-name="P9">*Realiza estudios secundarios en Ginebra, aprende aleman y francés, y a los 20 anos, en 1919, llega a Espana. Vive en Mallorca, Sevilla y Madrid y conoce a los principales poetas vanguardistas de esos anos. En 1921 regresa a Argentina. Influido por sus colegas espanoles, se contagia del ultraismo y lo difunde por su pais. Funda revistas y publica poesia y libros de ensayo.</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9-19T23:14:06.12</meta:creation-date>
    <dc:date>2013-11-17T22:52:01.88</dc:date>
    <meta:editing-duration>P16DT11H25M32S</meta:editing-duration>
    <meta:editing-cycles>11</meta:editing-cycles>
    <meta:generator>OpenOffice/4.0.0$Win32 OpenOffice.org_project/400m3$Build-9702</meta:generator>
    <meta:document-statistic meta:table-count="0" meta:image-count="0" meta:object-count="0" meta:page-count="10" meta:paragraph-count="148" meta:word-count="6335" meta:character-count="39252"/>
  </office:meta>
</office:document-meta>
</file>